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AF0000000A5472D7B17.jpg"/>
  <manifest:file-entry manifest:media-type="image/jpeg" manifest:full-path="Pictures/10000000000001B1000001CDD00BE3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c9dd0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c9dd0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2.278cm"/>
    </style:style>
    <style:style style:name="pr4" style:family="presentation" style:parent-style-name="Default-title">
      <style:graphic-properties draw:stroke="none" draw:fill="none" draw:fill-color="#c9dd0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c9dd03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2.2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f9e300" fo:language="fi" fo:country="FI"/>
    </style:style>
    <style:style style:name="T2" style:family="text">
      <style:text-properties fo:color="#f9e300" fo:font-size="18pt" fo:language="fi" fo:country="FI" style:font-size-asian="18pt" style:font-size-complex="18pt"/>
    </style:style>
    <style:style style:name="T3" style:family="text">
      <style:text-properties fo:language="fi" fo:country="FI"/>
    </style:style>
    <text:list-style style:name="L1">
      <text:list-level-style-number text:level="1" style:num-format="">
        <style:list-level-properties/>
        <style:text-properties fo:color="#f9e3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a1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ffa1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ffa1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ffa1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</text:list-style>
    <text:list-style style:name="L3">
      <text:list-level-style-number text:level="1" style:num-format="">
        <style:list-level-properties/>
        <style:text-properties fo:color="#d52b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Times" style:font-family-generic="roman" style:font-pitch="variable" fo:color="#ffa1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imes" style:font-family-generic="roman" style:font-pitch="variable" fo:color="#ffa1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</text:list-style>
  </office:automatic-styles>
  <office:body>
    <office:presentation>
      <draw:page draw:name="Opinnäytetyö (Insinöörityö)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2.116cm" presentation:class="title" presentation:user-transformed="true">
          <draw:text-box>
            <text:list text:style-name="L1">
              <text:list-header>
                <text:p text:style-name="P1"><text:span text:style-name="T1">Opinnäytetyö</text:span><text:span text:style-name="T1"><text:line-break/></text:span><text:span text:style-name="T2">(Insinöörityö)</text:span></text:p>
              </text:list-header>
            </text:list>
          </draw:text-box>
        </draw:frame>
        <draw:frame presentation:style-name="pr2" draw:text-style-name="P2" draw:layer="layout" svg:width="17.78cm" svg:height="9.866cm" svg:x="1.905cm" svg:y="6.772cm" presentation:class="subtitle" presentation:user-transformed="true">
          <draw:text-box>
            <text:list text:style-name="L2">
              <text:list-header>
                <text:p text:style-name="P3"><text:span text:style-name="T3">Ohjelmistotekniikka</text:span></text:p>
                <text:p text:style-name="P3"><text:span text:style-name="T3"/></text:p>
              </text:list-header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>Oma nimi</text:span></text:p>
              </text:list-item>
              <text:list-item>
                <text:p text:style-name="P3"><text:span text:style-name="T3">vuosi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2cm" svg:x="2.442cm" svg:y="2.045cm" draw:page-number="1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Opinnäytetyöhön kuuluu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27cm" svg:y="0.846cm" presentation:class="title" presentation:user-transformed="true">
          <draw:text-box>
            <text:list text:style-name="L3">
              <text:list-header>
                <text:p text:style-name="P1"><text:span text:style-name="T3">Otsikko</text:span></text:p>
              </text:list-header>
            </text:list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4">
              <text:list-item>
                <text:p text:style-name="P4"><text:span text:style-name="T3">Diipa daapa</text:span></text:p>
              </text:list-item>
              <text:list-item>
                <text:p text:style-name="P4"><text:span text:style-name="T3">jne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2cm" svg:x="2.442cm" svg:y="2.045cm" draw:page-number="2" presentation:class="page"/>
          <draw:frame presentation:style-name="pr6" draw:layer="layout" svg:width="14.821cm" svg:height="12.278cm" svg:x="1.851cm" svg:y="12.9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a100" draw:end-color="#d52b1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ffa1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imes" style:font-family-generic="roman" style:font-pitch="variable" fo:color="#ffa1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imes" style:font-family-generic="roman" style:font-pitch="variable" fo:color="#ffa1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a1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ffa1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ffa1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ffa1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52b1e" style:text-outline="false" style:text-line-through-style="none" style:text-position="0% 100%" fo:font-family="Tahom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d52b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52b00" style:text-outline="false" style:text-line-through-style="none" style:text-position="0% 100%" fo:font-family="Tahoma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ffa1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imes" style:font-family-generic="roman" style:font-pitch="variable" fo:color="#ffa1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imes" style:font-family-generic="roman" style:font-pitch="variable" fo:color="#ffa1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a1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ffa1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ffa1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ffa1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52b1e" style:text-outline="false" style:text-line-through-style="none" style:text-position="0% 100%" fo:font-family="Tahoma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d52b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52b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2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gradient" draw:fill-color="#d52b1e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bbe0e3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-color="#808080"/>
    </style:style>
    <style:style style:name="Mgr7" style:family="graphic">
      <style:graphic-properties draw:stroke="none" draw:fill="none" draw:fill-color="#bbe0e3" draw:textarea-horizontal-align="justify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c9dd03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i" fo:country="FI" style:font-family-asian="'ＭＳ Ｐゴシック'" style:font-pitch-asian="variable" style:font-family-complex="'ＭＳ Ｐゴシック'" style:font-pitch-complex="variable"/>
    </style:style>
    <style:style style:name="MT2" style:family="text">
      <style:text-properties fo:language="en" fo:country="US" style:font-family-asian="'ＭＳ Ｐゴシック'" style:font-pitch-asian="variable" style:font-family-complex="'ＭＳ Ｐゴシック'" style:font-pitch-complex="variable"/>
    </style:style>
    <style:style style:name="MT3" style:family="text">
      <style:text-properties fo:font-size="12pt" fo:language="fi" fo:country="F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877cm" draw:page-number="1"/>
      <draw:page-thumbnail draw:layer="backgroundobjects" svg:width="7.764cm" svg:height="5.822cm" svg:x="1cm" svg:y="10.727cm"/>
      <draw:page-thumbnail draw:layer="backgroundobjects" svg:width="7.764cm" svg:height="5.822cm" svg:x="1cm" svg:y="18.577cm" draw:page-number="2"/>
      <draw:page-thumbnail draw:layer="backgroundobjects" svg:width="7.764cm" svg:height="5.822cm" svg:x="9.765cm" svg:y="2.877cm"/>
      <draw:page-thumbnail draw:layer="backgroundobjects" svg:width="7.764cm" svg:height="5.822cm" svg:x="9.765cm" svg:y="10.727cm"/>
      <draw:page-thumbnail draw:layer="backgroundobjects" svg:width="7.764cm" svg:height="5.822cm" svg:x="9.765cm" svg:y="18.577cm"/>
      <draw:frame draw:style-name="Mgr1" draw:text-style-name="MP1" draw:layer="backgroundobjects" svg:width="8.041cm" svg:height="1.36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63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63cm" svg:x="0cm" svg:y="25.91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63cm" svg:x="10.488cm" svg:y="25.91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.499cm" svg:x="0cm" svg:y="17.551cm">
        <draw:image xlink:href="Pictures/1000000000000AF0000000A5472D7B17.jpg" xlink:type="simple" xlink:show="embed" xlink:actuate="onLoad">
          <text:p/>
        </draw:image>
      </draw:frame>
      <draw:frame presentation:style-name="Default-title" draw:layer="backgroundobjects" svg:width="21.59cm" svg:height="3.176cm" svg:x="1.927cm" svg:y="0.846cm" presentation:class="title" presentation:placeholder="true">
        <draw:text-box/>
      </draw:frame>
      <draw:frame presentation:style-name="Default-outline1" draw:layer="backgroundobjects" svg:width="21.59cm" svg:height="12.489cm" svg:x="1.905cm" svg:y="4.445cm" presentation:class="outline" presentation:placeholder="true">
        <draw:text-box/>
      </draw:frame>
      <draw:custom-shape draw:style-name="Mgr4" draw:text-style-name="MP4" draw:layer="backgroundobjects" svg:width="25.4cm" svg:height="0.635cm" svg:x="0cm" svg:y="0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4.445cm" svg:height="1.271cm" svg:x="6.349cm" svg:y="17.802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656cm" svg:height="1.271cm" svg:x="11.007cm" svg:y="17.80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Mpr1" draw:layer="backgroundobjects" svg:width="4.233cm" svg:height="1.271cm" svg:x="1.904cm" svg:y="17.7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8.53cm" svg:height="27.28cm" svg:x="0cm" svg:y="0cm">
          <text:p/>
        </draw:rect>
        <draw:frame draw:style-name="Mgr6" draw:text-style-name="MP7" draw:layer="backgroundobjects" svg:width="8.026cm" svg:height="1.364cm" svg:x="0cm" svg:y="-0.001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6" draw:text-style-name="MP9" draw:layer="backgroundobjects" svg:width="8.026cm" svg:height="1.364cm" svg:x="10.495cm" svg:y="-0.001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639cm" svg:height="10.232cm" svg:x="2.442cm" svg:y="2.045cm" presentation:class="page"/>
        <draw:frame presentation:style-name="Default-notes" draw:layer="backgroundobjects" svg:width="14.821cm" svg:height="12.277cm" svg:x="1.851cm" svg:y="12.956cm" presentation:class="notes" presentation:placeholder="true">
          <draw:text-box/>
        </draw:frame>
        <draw:frame draw:style-name="Mgr7" draw:text-style-name="MP7" draw:layer="backgroundobjects" svg:width="8.026cm" svg:height="1.363cm" svg:x="0cm" svg:y="25.911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7" draw:text-style-name="MP9" draw:layer="backgroundobjects" svg:width="8.026cm" svg:height="1.363cm" svg:x="10.495cm" svg:y="25.911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4" draw:text-style-name="MP4" draw:layer="backgroundobjects" svg:width="25.4cm" svg:height="1.27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4" draw:layer="backgroundobjects" svg:width="25.4cm" svg:height="4.868cm" svg:x="0cm" svg:y="1.27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8.921cm" svg:height="9.494cm" svg:x="14.605cm" svg:y="9.102cm">
        <draw:image xlink:href="Pictures/10000000000001B1000001CDD00BE38C.jp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2.11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8.53cm" svg:height="27.28cm" svg:x="0cm" svg:y="0cm">
          <text:p/>
        </draw:rect>
        <draw:frame presentation:style-name="Mpr2" draw:text-style-name="MP7" draw:layer="backgroundobjects" svg:width="8.026cm" svg:height="1.364cm" svg:x="0cm" svg:y="-0.001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2" draw:text-style-name="MP9" draw:layer="backgroundobjects" svg:width="8.026cm" svg:height="1.364cm" svg:x="10.495cm" svg:y="-0.001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639cm" svg:height="10.232cm" svg:x="2.442cm" svg:y="2.045cm" presentation:class="page"/>
        <draw:frame presentation:style-name="Title1-notes" draw:layer="backgroundobjects" svg:width="14.821cm" svg:height="12.277cm" svg:x="1.851cm" svg:y="12.956cm" presentation:class="notes" presentation:placeholder="true">
          <draw:text-box/>
        </draw:frame>
        <draw:frame presentation:style-name="Mpr3" draw:text-style-name="MP7" draw:layer="backgroundobjects" svg:width="8.026cm" svg:height="1.363cm" svg:x="0cm" svg:y="25.911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3" draw:text-style-name="MP9" draw:layer="backgroundobjects" svg:width="8.026cm" svg:height="1.363cm" svg:x="10.495cm" svg:y="25.911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etropolia_kalvopohja_naytto</dc:title>
    <meta:initial-creator>mikkovie</meta:initial-creator>
    <meta:creation-date>2005-08-16T16:34:56</meta:creation-date>
    <dc:creator>Niko Hämäläinen</dc:creator>
    <dc:date>2010-04-06T16:15:05</dc:date>
    <meta:editing-cycles>27</meta:editing-cycles>
    <meta:editing-duration>PT04H45M19S</meta:editing-duration>
    <meta:generator>OpenOffice.org/3.2$Unix OpenOffice.org_project/320m12$Build-9483</meta:generator>
    <meta:document-statistic meta:object-count="44"/>
  </office:meta>
</office:document-meta>
</file>