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1.783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6.8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map style:condition="is-true-formula(OR([$Sheet1.$A2]=1;[$Sheet1.$A2]=7))" style:apply-style-name="Weekend" style:base-cell-address="Sheet1.I2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OR([$Sheet1.$A2]=1;[$Sheet1.$A2]=7))" style:apply-style-name="Weekend" style:base-cell-address="Sheet1.I2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map style:condition="is-true-formula(OR([$Sheet1.$A2]=1;[$Sheet1.$A2]=7))" style:apply-style-name="Weekend" style:base-cell-address="Sheet1.I2"/>
    </style:style>
    <style:style style:name="ce4" style:family="table-cell" style:parent-style-name="Default" style:data-style-name="N40">
      <style:table-cell-properties fo:background-color="#ffff99" style:text-align-source="fix" style:repeat-content="false" fo:border="0.002cm solid #000000" fo:padding-bottom="0.049cm" fo:padding-left="0.035cm" fo:padding-right="0.035cm" fo:padding-top="0.049cm"/>
      <style:paragraph-properties fo:text-align="center" fo:margin-left="0cm"/>
      <style:map style:condition="is-true-formula(OR([$Sheet1.$A2]=1;[$Sheet1.$A2]=7))" style:apply-style-name="Weekend" style:base-cell-address="Sheet1.I2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map style:condition="is-true-formula(OR([$Sheet1.$A2]=1;[$Sheet1.$A2]=7))" style:apply-style-name="Weekend" style:base-cell-address="Sheet1.I2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map style:condition="is-true-formula(OR([$Sheet1.$A2]=1;[$Sheet1.$A2]=7))" style:apply-style-name="Weekend" style:base-cell-address="Sheet1.I2"/>
    </style:style>
    <style:style style:name="ce7" style:family="table-cell" style:parent-style-name="Default">
      <style:table-cell-properties fo:background-color="#ffff99" fo:border="0.002cm solid #000000" fo:padding-bottom="0.049cm" fo:padding-left="0.035cm" fo:padding-right="0.035cm" fo:padding-top="0.049cm"/>
      <style:map style:condition="is-true-formula(OR([$Sheet1.$A2]=1;[$Sheet1.$A2]=7))" style:apply-style-name="Weekend" style:base-cell-address="Sheet1.I2"/>
    </style:style>
    <style:style style:name="ce8" style:family="table-cell" style:parent-style-name="Default" style:data-style-name="N41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1"/>
        <table:table-column table:style-name="co6" table:number-columns-repeated="2" table:default-cell-style-name="Default"/>
        <table:table-row table:style-name="ro1">
          <table:table-cell table:number-columns-repeated="2" office:value-type="string">
            <text:p>Weekday</text:p>
          </table:table-cell>
          <table:table-cell office:value-type="string">
            <text:p>Day</text:p>
          </table:table-cell>
          <table:table-cell office:value-type="string">
            <text:p>Start time</text:p>
          </table:table-cell>
          <table:table-cell office:value-type="string">
            <text:p>End time</text:p>
          </table:table-cell>
          <table:table-cell office:value-type="string">
            <text:p>Break</text:p>
          </table:table-cell>
          <table:table-cell office:value-type="string">
            <text:p>Hours</text:p>
          </table:table-cell>
          <table:table-cell office:value-type="string">
            <text:p>Total hours</text:p>
          </table:table-cell>
          <table:table-cell office:value-type="string">
            <text:p>Info</text:p>
          </table:table-cell>
          <table:table-cell table:number-columns-repeated="2"/>
        </table:table-row>
        <table:table-row table:style-name="ro2">
          <table:table-cell table:formula="of:=WEEKDAY([.C2])" office:value-type="float" office:value="2">
            <text:p>2</text:p>
          </table:table-cell>
          <table:table-cell table:formula="of:=IF([.A2]=1;&quot;Su&quot;;IF([.A2]=2;&quot;Mo&quot;;IF([.A2]=3;&quot;Tu&quot;;IF([.A2]=4;&quot;We&quot;;IF([.A2]=5;&quot;Th&quot;;IF([.A2]=6;&quot;Fr&quot;;IF([.A2]=7;&quot;Sa&quot;;&quot;ERROR&quot;)))))))" office:value-type="string" office:string-value="Mo">
            <text:p>Mo</text:p>
          </table:table-cell>
          <table:table-cell table:style-name="ce3" office:value-type="date" office:date-value="2010-01-18">
            <text:p>18/01/10</text:p>
          </table:table-cell>
          <table:table-cell table:style-name="ce4" office:value-type="time" office:time-value="PT10H00M00S">
            <text:p>10:00</text:p>
          </table:table-cell>
          <table:table-cell table:style-name="ce4" office:value-type="time" office:time-value="PT16H30M00S">
            <text:p>16:30</text:p>
          </table:table-cell>
          <table:table-cell table:style-name="ce4" office:value-type="time" office:time-value="PT00H30M00S">
            <text:p>00:30</text:p>
          </table:table-cell>
          <table:table-cell table:style-name="ce5" table:formula="of:=[.E2]-[.D2]-[.F2]" office:value-type="time" office:time-value="PT06H00M00S">
            <text:p>06:00</text:p>
          </table:table-cell>
          <table:table-cell table:style-name="ce6" table:formula="of:=SUM([.G$2:.G2])" office:value-type="time" office:time-value="PT06H00M00S">
            <text:p>06:00:00</text:p>
          </table:table-cell>
          <table:table-cell table:style-name="ce7" office:value-type="string">
            <text:p>Kick off</text:p>
          </table:table-cell>
          <table:table-cell table:style-name="ce8" office:value-type="time" office:time-value="PT06H00M00S">
            <text:p>06:00:00</text:p>
          </table:table-cell>
          <table:table-cell table:formula="of:=SUM([.$J$2:.$J2])" office:value-type="time" office:time-value="PT06H00M00S">
            <text:p>06:00:00</text:p>
          </table:table-cell>
        </table:table-row>
        <table:table-row table:style-name="ro2">
          <table:table-cell table:formula="of:=WEEKDAY([.C3])" office:value-type="float" office:value="3">
            <text:p>3</text:p>
          </table:table-cell>
          <table:table-cell table:formula="of:=IF([.A3]=1;&quot;Su&quot;;IF([.A3]=2;&quot;Mo&quot;;IF([.A3]=3;&quot;Tu&quot;;IF([.A3]=4;&quot;We&quot;;IF([.A3]=5;&quot;Th&quot;;IF([.A3]=6;&quot;Fr&quot;;IF([.A3]=7;&quot;Sa&quot;;&quot;ERROR&quot;)))))))" office:value-type="string" office:string-value="Tu">
            <text:p>Tu</text:p>
          </table:table-cell>
          <table:table-cell table:formula="of:=[.C2]+1" office:value-type="date" office:date-value="2010-01-19">
            <text:p>19/01/10</text:p>
          </table:table-cell>
          <table:table-cell table:style-name="ce4" office:value-type="time" office:time-value="PT10H00M00S">
            <text:p>10:00</text:p>
          </table:table-cell>
          <table:table-cell table:style-name="ce4" office:value-type="time" office:time-value="PT16H30M00S">
            <text:p>16:30</text:p>
          </table:table-cell>
          <table:table-cell table:style-name="ce4" office:value-type="time" office:time-value="PT00H30M00S">
            <text:p>00:30</text:p>
          </table:table-cell>
          <table:table-cell table:style-name="ce5" table:formula="of:=[.E3]-[.D3]-[.F3]" office:value-type="time" office:time-value="PT06H00M00S">
            <text:p>06:00</text:p>
          </table:table-cell>
          <table:table-cell table:style-name="ce6" table:formula="of:=SUM([.G$2:.G3])" office:value-type="time" office:time-value="PT12H00M00S">
            <text:p>12:00:00</text:p>
          </table:table-cell>
          <table:table-cell table:style-name="ce7"/>
          <table:table-cell table:style-name="ce8" office:value-type="time" office:time-value="PT06H00M00S">
            <text:p>06:00:00</text:p>
          </table:table-cell>
          <table:table-cell table:formula="of:=SUM([.$J$2:.$J3])" office:value-type="time" office:time-value="PT12H00M00S">
            <text:p>12:00:00</text:p>
          </table:table-cell>
        </table:table-row>
        <table:table-row table:style-name="ro2">
          <table:table-cell table:formula="of:=WEEKDAY([.C4])" office:value-type="float" office:value="4">
            <text:p>4</text:p>
          </table:table-cell>
          <table:table-cell table:formula="of:=IF([.A4]=1;&quot;Su&quot;;IF([.A4]=2;&quot;Mo&quot;;IF([.A4]=3;&quot;Tu&quot;;IF([.A4]=4;&quot;We&quot;;IF([.A4]=5;&quot;Th&quot;;IF([.A4]=6;&quot;Fr&quot;;IF([.A4]=7;&quot;Sa&quot;;&quot;ERROR&quot;)))))))" office:value-type="string" office:string-value="We">
            <text:p>We</text:p>
          </table:table-cell>
          <table:table-cell table:formula="of:=[.C3]+1" office:value-type="date" office:date-value="2010-01-20">
            <text:p>20/01/10</text:p>
          </table:table-cell>
          <table:table-cell table:style-name="ce4" office:value-type="time" office:time-value="PT09H00M00S">
            <text:p>09:00</text:p>
          </table:table-cell>
          <table:table-cell table:style-name="ce4" office:value-type="time" office:time-value="PT16H15M00S">
            <text:p>16:15</text:p>
          </table:table-cell>
          <table:table-cell table:style-name="ce4" office:value-type="time" office:time-value="PT00H30M00S">
            <text:p>00:30</text:p>
          </table:table-cell>
          <table:table-cell table:style-name="ce5" table:formula="of:=[.E4]-[.D4]-[.F4]" office:value-type="time" office:time-value="PT06H45M00S">
            <text:p>06:45</text:p>
          </table:table-cell>
          <table:table-cell table:style-name="ce6" table:formula="of:=SUM([.G$2:.G4])" office:value-type="time" office:time-value="PT18H45M00S">
            <text:p>18:45:00</text:p>
          </table:table-cell>
          <table:table-cell table:style-name="ce7" office:value-type="string">
            <text:p>one day apps, learning curve</text:p>
          </table:table-cell>
          <table:table-cell table:style-name="ce8" office:value-type="time" office:time-value="PT06H00M00S">
            <text:p>06:00:00</text:p>
          </table:table-cell>
          <table:table-cell table:formula="of:=SUM([.$J$2:.$J4])" office:value-type="time" office:time-value="PT18H00M00S">
            <text:p>18:00:00</text:p>
          </table:table-cell>
        </table:table-row>
        <table:table-row table:style-name="ro2">
          <table:table-cell table:formula="of:=WEEKDAY([.C5])" office:value-type="float" office:value="5">
            <text:p>5</text:p>
          </table:table-cell>
          <table:table-cell table:formula="of:=IF([.A5]=1;&quot;Su&quot;;IF([.A5]=2;&quot;Mo&quot;;IF([.A5]=3;&quot;Tu&quot;;IF([.A5]=4;&quot;We&quot;;IF([.A5]=5;&quot;Th&quot;;IF([.A5]=6;&quot;Fr&quot;;IF([.A5]=7;&quot;Sa&quot;;&quot;ERROR&quot;)))))))" office:value-type="string" office:string-value="Th">
            <text:p>Th</text:p>
          </table:table-cell>
          <table:table-cell table:formula="of:=[.C4]+1" office:value-type="date" office:date-value="2010-01-21">
            <text:p>21/01/10</text:p>
          </table:table-cell>
          <table:table-cell table:style-name="ce4" office:value-type="time" office:time-value="PT09H00M00S">
            <text:p>09:00</text:p>
          </table:table-cell>
          <table:table-cell table:style-name="ce4" office:value-type="time" office:time-value="PT16H15M00S">
            <text:p>16:15</text:p>
          </table:table-cell>
          <table:table-cell table:style-name="ce4" office:value-type="time" office:time-value="PT00H30M00S">
            <text:p>00:30</text:p>
          </table:table-cell>
          <table:table-cell table:style-name="ce5" table:formula="of:=[.E5]-[.D5]-[.F5]" office:value-type="time" office:time-value="PT06H45M00S">
            <text:p>06:45</text:p>
          </table:table-cell>
          <table:table-cell table:style-name="ce6" table:formula="of:=SUM([.G$2:.G5])" office:value-type="time" office:time-value="PT25H30M00S">
            <text:p>25:30:00</text:p>
          </table:table-cell>
          <table:table-cell table:style-name="ce7"/>
          <table:table-cell table:style-name="ce8" office:value-type="time" office:time-value="PT06H00M00S">
            <text:p>06:00:00</text:p>
          </table:table-cell>
          <table:table-cell table:formula="of:=SUM([.$J$2:.$J5])" office:value-type="time" office:time-value="PT24H00M00S">
            <text:p>24:00:00</text:p>
          </table:table-cell>
        </table:table-row>
        <table:table-row table:style-name="ro2">
          <table:table-cell table:formula="of:=WEEKDAY([.C6])" office:value-type="float" office:value="6">
            <text:p>6</text:p>
          </table:table-cell>
          <table:table-cell table:formula="of:=IF([.A6]=1;&quot;Su&quot;;IF([.A6]=2;&quot;Mo&quot;;IF([.A6]=3;&quot;Tu&quot;;IF([.A6]=4;&quot;We&quot;;IF([.A6]=5;&quot;Th&quot;;IF([.A6]=6;&quot;Fr&quot;;IF([.A6]=7;&quot;Sa&quot;;&quot;ERROR&quot;)))))))" office:value-type="string" office:string-value="Fr">
            <text:p>Fr</text:p>
          </table:table-cell>
          <table:table-cell table:formula="of:=[.C5]+1" office:value-type="date" office:date-value="2010-01-22">
            <text:p>22/01/1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5" table:formula="of:=[.E6]-[.D6]-[.F6]" office:value-type="time" office:time-value="PT00H00M00S">
            <text:p>00:00</text:p>
          </table:table-cell>
          <table:table-cell table:style-name="ce6" table:formula="of:=SUM([.G$2:.G6])" office:value-type="time" office:time-value="PT25H30M00S">
            <text:p>25:30:00</text:p>
          </table:table-cell>
          <table:table-cell table:style-name="ce7"/>
          <table:table-cell table:style-name="ce8" office:value-type="time" office:time-value="PT00H00M00S">
            <text:p>00:00:00</text:p>
          </table:table-cell>
          <table:table-cell table:formula="of:=SUM([.$J$2:.$J6])" office:value-type="time" office:time-value="PT24H00M00S">
            <text:p>24:00:00</text:p>
          </table:table-cell>
        </table:table-row>
        <table:table-row table:style-name="ro2">
          <table:table-cell table:formula="of:=WEEKDAY([.C7])" office:value-type="float" office:value="7">
            <text:p>7</text:p>
          </table:table-cell>
          <table:table-cell table:formula="of:=IF([.A7]=1;&quot;Su&quot;;IF([.A7]=2;&quot;Mo&quot;;IF([.A7]=3;&quot;Tu&quot;;IF([.A7]=4;&quot;We&quot;;IF([.A7]=5;&quot;Th&quot;;IF([.A7]=6;&quot;Fr&quot;;IF([.A7]=7;&quot;Sa&quot;;&quot;ERROR&quot;)))))))" office:value-type="string" office:string-value="Sa">
            <text:p>Sa</text:p>
          </table:table-cell>
          <table:table-cell table:formula="of:=[.C6]+1" office:value-type="date" office:date-value="2010-01-23">
            <text:p>23/01/1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5" table:formula="of:=[.E7]-[.D7]-[.F7]" office:value-type="time" office:time-value="PT00H00M00S">
            <text:p>00:00</text:p>
          </table:table-cell>
          <table:table-cell table:style-name="ce6" table:formula="of:=SUM([.G$2:.G7])" office:value-type="time" office:time-value="PT25H30M00S">
            <text:p>25:30:00</text:p>
          </table:table-cell>
          <table:table-cell table:style-name="ce7"/>
          <table:table-cell table:style-name="ce8" office:value-type="time" office:time-value="PT00H00M00S">
            <text:p>00:00:00</text:p>
          </table:table-cell>
          <table:table-cell table:formula="of:=SUM([.$J$2:.$J7])" office:value-type="time" office:time-value="PT24H00M00S">
            <text:p>24:00:00</text:p>
          </table:table-cell>
        </table:table-row>
        <table:table-row table:style-name="ro2">
          <table:table-cell table:formula="of:=WEEKDAY([.C8])" office:value-type="float" office:value="1">
            <text:p>1</text:p>
          </table:table-cell>
          <table:table-cell table:formula="of:=IF([.A8]=1;&quot;Su&quot;;IF([.A8]=2;&quot;Mo&quot;;IF([.A8]=3;&quot;Tu&quot;;IF([.A8]=4;&quot;We&quot;;IF([.A8]=5;&quot;Th&quot;;IF([.A8]=6;&quot;Fr&quot;;IF([.A8]=7;&quot;Sa&quot;;&quot;ERROR&quot;)))))))" office:value-type="string" office:string-value="Su">
            <text:p>Su</text:p>
          </table:table-cell>
          <table:table-cell table:formula="of:=[.C7]+1" office:value-type="date" office:date-value="2010-01-24">
            <text:p>24/01/1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5" table:formula="of:=[.E8]-[.D8]-[.F8]" office:value-type="time" office:time-value="PT00H00M00S">
            <text:p>00:00</text:p>
          </table:table-cell>
          <table:table-cell table:style-name="ce6" table:formula="of:=SUM([.G$2:.G8])" office:value-type="time" office:time-value="PT25H30M00S">
            <text:p>25:30:00</text:p>
          </table:table-cell>
          <table:table-cell table:style-name="ce7"/>
          <table:table-cell table:style-name="ce8" office:value-type="time" office:time-value="PT00H00M00S">
            <text:p>00:00:00</text:p>
          </table:table-cell>
          <table:table-cell table:formula="of:=SUM([.$J$2:.$J8])" office:value-type="time" office:time-value="PT24H00M00S">
            <text:p>24:00:00</text:p>
          </table:table-cell>
        </table:table-row>
        <table:table-row table:style-name="ro2">
          <table:table-cell table:formula="of:=WEEKDAY([.C9])" office:value-type="float" office:value="2">
            <text:p>2</text:p>
          </table:table-cell>
          <table:table-cell table:formula="of:=IF([.A9]=1;&quot;Su&quot;;IF([.A9]=2;&quot;Mo&quot;;IF([.A9]=3;&quot;Tu&quot;;IF([.A9]=4;&quot;We&quot;;IF([.A9]=5;&quot;Th&quot;;IF([.A9]=6;&quot;Fr&quot;;IF([.A9]=7;&quot;Sa&quot;;&quot;ERROR&quot;)))))))" office:value-type="string" office:string-value="Mo">
            <text:p>Mo</text:p>
          </table:table-cell>
          <table:table-cell table:formula="of:=[.C8]+1" office:value-type="date" office:date-value="2010-01-25">
            <text:p>25/01/10</text:p>
          </table:table-cell>
          <table:table-cell table:style-name="ce4" office:value-type="time" office:time-value="PT09H00M00S">
            <text:p>09:00</text:p>
          </table:table-cell>
          <table:table-cell table:style-name="ce4" office:value-type="time" office:time-value="PT16H15M00S">
            <text:p>16:15</text:p>
          </table:table-cell>
          <table:table-cell table:style-name="ce4" office:value-type="time" office:time-value="PT00H30M00S">
            <text:p>00:30</text:p>
          </table:table-cell>
          <table:table-cell table:style-name="ce5" table:formula="of:=[.E9]-[.D9]-[.F9]" office:value-type="time" office:time-value="PT06H45M00S">
            <text:p>06:45</text:p>
          </table:table-cell>
          <table:table-cell table:style-name="ce6" table:formula="of:=SUM([.G$2:.G9])" office:value-type="time" office:time-value="PT32H15M00S">
            <text:p>32:15:00</text:p>
          </table:table-cell>
          <table:table-cell table:style-name="ce7"/>
          <table:table-cell table:style-name="ce8" office:value-type="time" office:time-value="PT06H00M00S">
            <text:p>06:00:00</text:p>
          </table:table-cell>
          <table:table-cell table:formula="of:=SUM([.$J$2:.$J9])" office:value-type="time" office:time-value="PT30H00M00S">
            <text:p>30:00:00</text:p>
          </table:table-cell>
        </table:table-row>
        <table:table-row table:style-name="ro2">
          <table:table-cell table:formula="of:=WEEKDAY([.C10])" office:value-type="float" office:value="3">
            <text:p>3</text:p>
          </table:table-cell>
          <table:table-cell table:formula="of:=IF([.A10]=1;&quot;Su&quot;;IF([.A10]=2;&quot;Mo&quot;;IF([.A10]=3;&quot;Tu&quot;;IF([.A10]=4;&quot;We&quot;;IF([.A10]=5;&quot;Th&quot;;IF([.A10]=6;&quot;Fr&quot;;IF([.A10]=7;&quot;Sa&quot;;&quot;ERROR&quot;)))))))" office:value-type="string" office:string-value="Tu">
            <text:p>Tu</text:p>
          </table:table-cell>
          <table:table-cell table:formula="of:=[.C9]+1" office:value-type="date" office:date-value="2010-01-26">
            <text:p>26/01/10</text:p>
          </table:table-cell>
          <table:table-cell table:style-name="ce4" office:value-type="time" office:time-value="PT09H00M00S">
            <text:p>09:00</text:p>
          </table:table-cell>
          <table:table-cell table:style-name="ce4" office:value-type="time" office:time-value="PT16H15M00S">
            <text:p>16:15</text:p>
          </table:table-cell>
          <table:table-cell table:style-name="ce4" office:value-type="time" office:time-value="PT00H30M00S">
            <text:p>00:30</text:p>
          </table:table-cell>
          <table:table-cell table:style-name="ce5" table:formula="of:=[.E10]-[.D10]-[.F10]" office:value-type="time" office:time-value="PT06H45M00S">
            <text:p>06:45</text:p>
          </table:table-cell>
          <table:table-cell table:style-name="ce6" table:formula="of:=SUM([.G$2:.G10])" office:value-type="time" office:time-value="PT39H00M00S">
            <text:p>39:00:00</text:p>
          </table:table-cell>
          <table:table-cell table:style-name="ce7"/>
          <table:table-cell table:style-name="ce8" office:value-type="time" office:time-value="PT06H00M00S">
            <text:p>06:00:00</text:p>
          </table:table-cell>
          <table:table-cell table:formula="of:=SUM([.$J$2:.$J10])" office:value-type="time" office:time-value="PT36H00M00S">
            <text:p>36:00:00</text:p>
          </table:table-cell>
        </table:table-row>
        <table:table-row table:style-name="ro2">
          <table:table-cell table:formula="of:=WEEKDAY([.C11])" office:value-type="float" office:value="4">
            <text:p>4</text:p>
          </table:table-cell>
          <table:table-cell table:formula="of:=IF([.A11]=1;&quot;Su&quot;;IF([.A11]=2;&quot;Mo&quot;;IF([.A11]=3;&quot;Tu&quot;;IF([.A11]=4;&quot;We&quot;;IF([.A11]=5;&quot;Th&quot;;IF([.A11]=6;&quot;Fr&quot;;IF([.A11]=7;&quot;Sa&quot;;&quot;ERROR&quot;)))))))" office:value-type="string" office:string-value="We">
            <text:p>We</text:p>
          </table:table-cell>
          <table:table-cell table:formula="of:=[.C10]+1" office:value-type="date" office:date-value="2010-01-27">
            <text:p>27/01/10</text:p>
          </table:table-cell>
          <table:table-cell table:style-name="ce4" office:value-type="time" office:time-value="PT08H15M00S">
            <text:p>08:15</text:p>
          </table:table-cell>
          <table:table-cell table:style-name="ce4" office:value-type="time" office:time-value="PT13H30M00S">
            <text:p>13:30</text:p>
          </table:table-cell>
          <table:table-cell table:style-name="ce4" office:value-type="time" office:time-value="PT00H30M00S">
            <text:p>00:30</text:p>
          </table:table-cell>
          <table:table-cell table:style-name="ce5" table:formula="of:=[.E11]-[.D11]-[.F11]" office:value-type="time" office:time-value="PT04H45M00S">
            <text:p>04:45</text:p>
          </table:table-cell>
          <table:table-cell table:style-name="ce6" table:formula="of:=SUM([.G$2:.G11])" office:value-type="time" office:time-value="PT43H45M00S">
            <text:p>43:45:00</text:p>
          </table:table-cell>
          <table:table-cell table:style-name="ce7"/>
          <table:table-cell table:style-name="ce8" office:value-type="time" office:time-value="PT06H00M00S">
            <text:p>06:00:00</text:p>
          </table:table-cell>
          <table:table-cell table:formula="of:=SUM([.$J$2:.$J11])" office:value-type="time" office:time-value="PT42H00M00S">
            <text:p>42:00:00</text:p>
          </table:table-cell>
        </table:table-row>
        <table:table-row table:style-name="ro2">
          <table:table-cell table:formula="of:=WEEKDAY([.C12])" office:value-type="float" office:value="5">
            <text:p>5</text:p>
          </table:table-cell>
          <table:table-cell table:formula="of:=IF([.A12]=1;&quot;Su&quot;;IF([.A12]=2;&quot;Mo&quot;;IF([.A12]=3;&quot;Tu&quot;;IF([.A12]=4;&quot;We&quot;;IF([.A12]=5;&quot;Th&quot;;IF([.A12]=6;&quot;Fr&quot;;IF([.A12]=7;&quot;Sa&quot;;&quot;ERROR&quot;)))))))" office:value-type="string" office:string-value="Th">
            <text:p>Th</text:p>
          </table:table-cell>
          <table:table-cell table:formula="of:=[.C11]+1" office:value-type="date" office:date-value="2010-01-28">
            <text:p>28/01/10</text:p>
          </table:table-cell>
          <table:table-cell table:style-name="ce4" office:value-type="time" office:time-value="PT09H15M00S">
            <text:p>09:15</text:p>
          </table:table-cell>
          <table:table-cell table:style-name="ce4" office:value-type="time" office:time-value="PT17H00M00S">
            <text:p>17:00</text:p>
          </table:table-cell>
          <table:table-cell table:style-name="ce4" office:value-type="time" office:time-value="PT00H30M00S">
            <text:p>00:30</text:p>
          </table:table-cell>
          <table:table-cell table:style-name="ce5" table:formula="of:=[.E12]-[.D12]-[.F12]" office:value-type="time" office:time-value="PT07H15M00S">
            <text:p>07:15</text:p>
          </table:table-cell>
          <table:table-cell table:style-name="ce6" table:formula="of:=SUM([.G$2:.G12])" office:value-type="time" office:time-value="PT51H00M00S">
            <text:p>51:00:00</text:p>
          </table:table-cell>
          <table:table-cell table:style-name="ce7"/>
          <table:table-cell table:style-name="ce8" office:value-type="time" office:time-value="PT06H00M00S">
            <text:p>06:00:00</text:p>
          </table:table-cell>
          <table:table-cell table:formula="of:=SUM([.$J$2:.$J12])" office:value-type="time" office:time-value="PT48H00M00S">
            <text:p>48:00:00</text:p>
          </table:table-cell>
        </table:table-row>
        <table:table-row table:style-name="ro2">
          <table:table-cell table:formula="of:=WEEKDAY([.C13])" office:value-type="float" office:value="6">
            <text:p>6</text:p>
          </table:table-cell>
          <table:table-cell table:formula="of:=IF([.A13]=1;&quot;Su&quot;;IF([.A13]=2;&quot;Mo&quot;;IF([.A13]=3;&quot;Tu&quot;;IF([.A13]=4;&quot;We&quot;;IF([.A13]=5;&quot;Th&quot;;IF([.A13]=6;&quot;Fr&quot;;IF([.A13]=7;&quot;Sa&quot;;&quot;ERROR&quot;)))))))" office:value-type="string" office:string-value="Fr">
            <text:p>Fr</text:p>
          </table:table-cell>
          <table:table-cell table:formula="of:=[.C12]+1" office:value-type="date" office:date-value="2010-01-29">
            <text:p>29/01/1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5" table:formula="of:=[.E13]-[.D13]-[.F13]" office:value-type="time" office:time-value="PT00H00M00S">
            <text:p>00:00</text:p>
          </table:table-cell>
          <table:table-cell table:style-name="ce6" table:formula="of:=SUM([.G$2:.G13])" office:value-type="time" office:time-value="PT51H00M00S">
            <text:p>51:00:00</text:p>
          </table:table-cell>
          <table:table-cell table:style-name="ce7"/>
          <table:table-cell table:style-name="ce8" office:value-type="time" office:time-value="PT00H00M00S">
            <text:p>00:00:00</text:p>
          </table:table-cell>
          <table:table-cell table:formula="of:=SUM([.$J$2:.$J13])" office:value-type="time" office:time-value="PT48H00M00S">
            <text:p>48:00:00</text:p>
          </table:table-cell>
        </table:table-row>
        <table:table-row table:style-name="ro2">
          <table:table-cell table:formula="of:=WEEKDAY([.C14])" office:value-type="float" office:value="7">
            <text:p>7</text:p>
          </table:table-cell>
          <table:table-cell table:formula="of:=IF([.A14]=1;&quot;Su&quot;;IF([.A14]=2;&quot;Mo&quot;;IF([.A14]=3;&quot;Tu&quot;;IF([.A14]=4;&quot;We&quot;;IF([.A14]=5;&quot;Th&quot;;IF([.A14]=6;&quot;Fr&quot;;IF([.A14]=7;&quot;Sa&quot;;&quot;ERROR&quot;)))))))" office:value-type="string" office:string-value="Sa">
            <text:p>Sa</text:p>
          </table:table-cell>
          <table:table-cell table:formula="of:=[.C13]+1" office:value-type="date" office:date-value="2010-01-30">
            <text:p>30/01/1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5" table:formula="of:=[.E14]-[.D14]-[.F14]" office:value-type="time" office:time-value="PT00H00M00S">
            <text:p>00:00</text:p>
          </table:table-cell>
          <table:table-cell table:style-name="ce6" table:formula="of:=SUM([.G$2:.G14])" office:value-type="time" office:time-value="PT51H00M00S">
            <text:p>51:00:00</text:p>
          </table:table-cell>
          <table:table-cell table:style-name="ce7"/>
          <table:table-cell table:style-name="ce8" office:value-type="time" office:time-value="PT00H00M00S">
            <text:p>00:00:00</text:p>
          </table:table-cell>
          <table:table-cell table:formula="of:=SUM([.$J$2:.$J14])" office:value-type="time" office:time-value="PT48H00M00S">
            <text:p>48:00:00</text:p>
          </table:table-cell>
        </table:table-row>
        <table:table-row table:style-name="ro2">
          <table:table-cell table:formula="of:=WEEKDAY([.C15])" office:value-type="float" office:value="1">
            <text:p>1</text:p>
          </table:table-cell>
          <table:table-cell table:formula="of:=IF([.A15]=1;&quot;Su&quot;;IF([.A15]=2;&quot;Mo&quot;;IF([.A15]=3;&quot;Tu&quot;;IF([.A15]=4;&quot;We&quot;;IF([.A15]=5;&quot;Th&quot;;IF([.A15]=6;&quot;Fr&quot;;IF([.A15]=7;&quot;Sa&quot;;&quot;ERROR&quot;)))))))" office:value-type="string" office:string-value="Su">
            <text:p>Su</text:p>
          </table:table-cell>
          <table:table-cell table:formula="of:=[.C14]+1" office:value-type="date" office:date-value="2010-01-31">
            <text:p>31/01/1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5" table:formula="of:=[.E15]-[.D15]-[.F15]" office:value-type="time" office:time-value="PT00H00M00S">
            <text:p>00:00</text:p>
          </table:table-cell>
          <table:table-cell table:style-name="ce6" table:formula="of:=SUM([.G$2:.G15])" office:value-type="time" office:time-value="PT51H00M00S">
            <text:p>51:00:00</text:p>
          </table:table-cell>
          <table:table-cell table:style-name="ce7"/>
          <table:table-cell table:style-name="ce8" office:value-type="time" office:time-value="PT00H00M00S">
            <text:p>00:00:00</text:p>
          </table:table-cell>
          <table:table-cell table:formula="of:=SUM([.$J$2:.$J15])" office:value-type="time" office:time-value="PT48H00M00S">
            <text:p>48:00:00</text:p>
          </table:table-cell>
        </table:table-row>
        <table:table-row table:style-name="ro2">
          <table:table-cell table:formula="of:=WEEKDAY([.C16])" office:value-type="float" office:value="2">
            <text:p>2</text:p>
          </table:table-cell>
          <table:table-cell table:formula="of:=IF([.A16]=1;&quot;Su&quot;;IF([.A16]=2;&quot;Mo&quot;;IF([.A16]=3;&quot;Tu&quot;;IF([.A16]=4;&quot;We&quot;;IF([.A16]=5;&quot;Th&quot;;IF([.A16]=6;&quot;Fr&quot;;IF([.A16]=7;&quot;Sa&quot;;&quot;ERROR&quot;)))))))" office:value-type="string" office:string-value="Mo">
            <text:p>Mo</text:p>
          </table:table-cell>
          <table:table-cell table:formula="of:=[.C15]+1" office:value-type="date" office:date-value="2010-02-01">
            <text:p>01/02/10</text:p>
          </table:table-cell>
          <table:table-cell table:style-name="ce4" office:value-type="time" office:time-value="PT09H00M00S">
            <text:p>09:00</text:p>
          </table:table-cell>
          <table:table-cell table:style-name="ce4" office:value-type="time" office:time-value="PT16H45M00S">
            <text:p>16:45</text:p>
          </table:table-cell>
          <table:table-cell table:style-name="ce4" office:value-type="time" office:time-value="PT00H30M00S">
            <text:p>00:30</text:p>
          </table:table-cell>
          <table:table-cell table:style-name="ce5" table:formula="of:=[.E16]-[.D16]-[.F16]" office:value-type="time" office:time-value="PT07H15M00S">
            <text:p>07:15</text:p>
          </table:table-cell>
          <table:table-cell table:style-name="ce6" table:formula="of:=SUM([.G$2:.G16])" office:value-type="time" office:time-value="PT58H15M00S">
            <text:p>58:15:00</text:p>
          </table:table-cell>
          <table:table-cell table:style-name="ce7"/>
          <table:table-cell table:style-name="ce8" office:value-type="time" office:time-value="PT06H00M00S">
            <text:p>06:00:00</text:p>
          </table:table-cell>
          <table:table-cell table:formula="of:=SUM([.$J$2:.$J16])" office:value-type="time" office:time-value="PT54H00M00S">
            <text:p>54:00:00</text:p>
          </table:table-cell>
        </table:table-row>
        <table:table-row table:style-name="ro2">
          <table:table-cell table:formula="of:=WEEKDAY([.C17])" office:value-type="float" office:value="3">
            <text:p>3</text:p>
          </table:table-cell>
          <table:table-cell table:formula="of:=IF([.A17]=1;&quot;Su&quot;;IF([.A17]=2;&quot;Mo&quot;;IF([.A17]=3;&quot;Tu&quot;;IF([.A17]=4;&quot;We&quot;;IF([.A17]=5;&quot;Th&quot;;IF([.A17]=6;&quot;Fr&quot;;IF([.A17]=7;&quot;Sa&quot;;&quot;ERROR&quot;)))))))" office:value-type="string" office:string-value="Tu">
            <text:p>Tu</text:p>
          </table:table-cell>
          <table:table-cell table:formula="of:=[.C16]+1" office:value-type="date" office:date-value="2010-02-02">
            <text:p>02/02/10</text:p>
          </table:table-cell>
          <table:table-cell table:style-name="ce4" office:value-type="time" office:time-value="PT09H15M00S">
            <text:p>09:15</text:p>
          </table:table-cell>
          <table:table-cell table:style-name="ce4" office:value-type="time" office:time-value="PT17H00M00S">
            <text:p>17:00</text:p>
          </table:table-cell>
          <table:table-cell table:style-name="ce4" office:value-type="time" office:time-value="PT00H30M00S">
            <text:p>00:30</text:p>
          </table:table-cell>
          <table:table-cell table:style-name="ce5" table:formula="of:=[.E17]-[.D17]-[.F17]" office:value-type="time" office:time-value="PT07H15M00S">
            <text:p>07:15</text:p>
          </table:table-cell>
          <table:table-cell table:style-name="ce6" table:formula="of:=SUM([.G$2:.G17])" office:value-type="time" office:time-value="PT65H30M00S">
            <text:p>65:30:00</text:p>
          </table:table-cell>
          <table:table-cell table:style-name="ce7"/>
          <table:table-cell table:style-name="ce8" office:value-type="time" office:time-value="PT06H00M00S">
            <text:p>06:00:00</text:p>
          </table:table-cell>
          <table:table-cell table:formula="of:=SUM([.$J$2:.$J17])" office:value-type="time" office:time-value="PT60H00M00S">
            <text:p>60:00:00</text:p>
          </table:table-cell>
        </table:table-row>
        <table:table-row table:style-name="ro2">
          <table:table-cell table:formula="of:=WEEKDAY([.C18])" office:value-type="float" office:value="4">
            <text:p>4</text:p>
          </table:table-cell>
          <table:table-cell table:formula="of:=IF([.A18]=1;&quot;Su&quot;;IF([.A18]=2;&quot;Mo&quot;;IF([.A18]=3;&quot;Tu&quot;;IF([.A18]=4;&quot;We&quot;;IF([.A18]=5;&quot;Th&quot;;IF([.A18]=6;&quot;Fr&quot;;IF([.A18]=7;&quot;Sa&quot;;&quot;ERROR&quot;)))))))" office:value-type="string" office:string-value="We">
            <text:p>We</text:p>
          </table:table-cell>
          <table:table-cell table:formula="of:=[.C17]+1" office:value-type="date" office:date-value="2010-02-03">
            <text:p>03/02/10</text:p>
          </table:table-cell>
          <table:table-cell table:style-name="ce4" office:value-type="time" office:time-value="PT11H45M00S">
            <text:p>11:45</text:p>
          </table:table-cell>
          <table:table-cell table:style-name="ce4" office:value-type="time" office:time-value="PT13H15M00S">
            <text:p>13:15</text:p>
          </table:table-cell>
          <table:table-cell table:style-name="ce4" office:value-type="time" office:time-value="PT00H00M00S">
            <text:p>00:00</text:p>
          </table:table-cell>
          <table:table-cell table:style-name="ce5" table:formula="of:=[.E18]-[.D18]-[.F18]" office:value-type="time" office:time-value="PT01H30M00S">
            <text:p>01:30</text:p>
          </table:table-cell>
          <table:table-cell table:style-name="ce6" table:formula="of:=SUM([.G$2:.G18])" office:value-type="time" office:time-value="PT67H00M00S">
            <text:p>67:00:00</text:p>
          </table:table-cell>
          <table:table-cell table:style-name="ce7"/>
          <table:table-cell table:style-name="ce8" office:value-type="time" office:time-value="PT06H00M00S">
            <text:p>06:00:00</text:p>
          </table:table-cell>
          <table:table-cell table:formula="of:=SUM([.$J$2:.$J18])" office:value-type="time" office:time-value="PT66H00M00S">
            <text:p>66:00:00</text:p>
          </table:table-cell>
        </table:table-row>
        <table:table-row table:style-name="ro2">
          <table:table-cell table:formula="of:=WEEKDAY([.C19])" office:value-type="float" office:value="5">
            <text:p>5</text:p>
          </table:table-cell>
          <table:table-cell table:formula="of:=IF([.A19]=1;&quot;Su&quot;;IF([.A19]=2;&quot;Mo&quot;;IF([.A19]=3;&quot;Tu&quot;;IF([.A19]=4;&quot;We&quot;;IF([.A19]=5;&quot;Th&quot;;IF([.A19]=6;&quot;Fr&quot;;IF([.A19]=7;&quot;Sa&quot;;&quot;ERROR&quot;)))))))" office:value-type="string" office:string-value="Th">
            <text:p>Th</text:p>
          </table:table-cell>
          <table:table-cell table:formula="of:=[.C18]+1" office:value-type="date" office:date-value="2010-02-04">
            <text:p>04/02/10</text:p>
          </table:table-cell>
          <table:table-cell table:style-name="ce4" office:value-type="time" office:time-value="PT09H00M00S">
            <text:p>09:00</text:p>
          </table:table-cell>
          <table:table-cell table:style-name="ce4" office:value-type="time" office:time-value="PT17H00M00S">
            <text:p>17:00</text:p>
          </table:table-cell>
          <table:table-cell table:style-name="ce4" office:value-type="time" office:time-value="PT00H30M00S">
            <text:p>00:30</text:p>
          </table:table-cell>
          <table:table-cell table:style-name="ce5" table:formula="of:=[.E19]-[.D19]-[.F19]" office:value-type="time" office:time-value="PT07H30M00S">
            <text:p>07:30</text:p>
          </table:table-cell>
          <table:table-cell table:style-name="ce6" table:formula="of:=SUM([.G$2:.G19])" office:value-type="time" office:time-value="PT74H30M00S">
            <text:p>74:30:00</text:p>
          </table:table-cell>
          <table:table-cell table:style-name="ce7"/>
          <table:table-cell table:style-name="ce8" office:value-type="time" office:time-value="PT06H00M00S">
            <text:p>06:00:00</text:p>
          </table:table-cell>
          <table:table-cell table:formula="of:=SUM([.$J$2:.$J19])" office:value-type="time" office:time-value="PT72H00M00S">
            <text:p>72:00:00</text:p>
          </table:table-cell>
        </table:table-row>
        <table:table-row table:style-name="ro2">
          <table:table-cell table:formula="of:=WEEKDAY([.C20])" office:value-type="float" office:value="6">
            <text:p>6</text:p>
          </table:table-cell>
          <table:table-cell table:formula="of:=IF([.A20]=1;&quot;Su&quot;;IF([.A20]=2;&quot;Mo&quot;;IF([.A20]=3;&quot;Tu&quot;;IF([.A20]=4;&quot;We&quot;;IF([.A20]=5;&quot;Th&quot;;IF([.A20]=6;&quot;Fr&quot;;IF([.A20]=7;&quot;Sa&quot;;&quot;ERROR&quot;)))))))" office:value-type="string" office:string-value="Fr">
            <text:p>Fr</text:p>
          </table:table-cell>
          <table:table-cell table:formula="of:=[.C19]+1" office:value-type="date" office:date-value="2010-02-05">
            <text:p>05/02/10</text:p>
          </table:table-cell>
          <table:table-cell table:style-name="ce4" office:value-type="time" office:time-value="PT15H30M00S">
            <text:p>15:30</text:p>
          </table:table-cell>
          <table:table-cell table:style-name="ce4" office:value-type="time" office:time-value="PT19H15M00S">
            <text:p>19:15</text:p>
          </table:table-cell>
          <table:table-cell table:style-name="ce4" office:value-type="time" office:time-value="PT00H00M00S">
            <text:p>00:00</text:p>
          </table:table-cell>
          <table:table-cell table:style-name="ce5" table:formula="of:=[.E20]-[.D20]-[.F20]" office:value-type="time" office:time-value="PT03H45M00S">
            <text:p>03:45</text:p>
          </table:table-cell>
          <table:table-cell table:style-name="ce6" table:formula="of:=SUM([.G$2:.G20])" office:value-type="time" office:time-value="PT78H15M00S">
            <text:p>78:15:00</text:p>
          </table:table-cell>
          <table:table-cell table:style-name="ce7"/>
          <table:table-cell table:style-name="ce8" office:value-type="time" office:time-value="PT00H00M00S">
            <text:p>00:00:00</text:p>
          </table:table-cell>
          <table:table-cell table:formula="of:=SUM([.$J$2:.$J20])" office:value-type="time" office:time-value="PT72H00M00S">
            <text:p>72:00:00</text:p>
          </table:table-cell>
        </table:table-row>
        <table:table-row table:style-name="ro2">
          <table:table-cell table:formula="of:=WEEKDAY([.C21])" office:value-type="float" office:value="7">
            <text:p>7</text:p>
          </table:table-cell>
          <table:table-cell table:formula="of:=IF([.A21]=1;&quot;Su&quot;;IF([.A21]=2;&quot;Mo&quot;;IF([.A21]=3;&quot;Tu&quot;;IF([.A21]=4;&quot;We&quot;;IF([.A21]=5;&quot;Th&quot;;IF([.A21]=6;&quot;Fr&quot;;IF([.A21]=7;&quot;Sa&quot;;&quot;ERROR&quot;)))))))" office:value-type="string" office:string-value="Sa">
            <text:p>Sa</text:p>
          </table:table-cell>
          <table:table-cell table:formula="of:=[.C20]+1" office:value-type="date" office:date-value="2010-02-06">
            <text:p>06/02/1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5" table:formula="of:=[.E21]-[.D21]-[.F21]" office:value-type="time" office:time-value="PT00H00M00S">
            <text:p>00:00</text:p>
          </table:table-cell>
          <table:table-cell table:style-name="ce6" table:formula="of:=SUM([.G$2:.G21])" office:value-type="time" office:time-value="PT78H15M00S">
            <text:p>78:15:00</text:p>
          </table:table-cell>
          <table:table-cell table:style-name="ce7"/>
          <table:table-cell table:style-name="ce8" office:value-type="time" office:time-value="PT00H00M00S">
            <text:p>00:00:00</text:p>
          </table:table-cell>
          <table:table-cell table:formula="of:=SUM([.$J$2:.$J21])" office:value-type="time" office:time-value="PT72H00M00S">
            <text:p>72:00:00</text:p>
          </table:table-cell>
        </table:table-row>
        <table:table-row table:style-name="ro2">
          <table:table-cell table:formula="of:=WEEKDAY([.C22])" office:value-type="float" office:value="1">
            <text:p>1</text:p>
          </table:table-cell>
          <table:table-cell table:formula="of:=IF([.A22]=1;&quot;Su&quot;;IF([.A22]=2;&quot;Mo&quot;;IF([.A22]=3;&quot;Tu&quot;;IF([.A22]=4;&quot;We&quot;;IF([.A22]=5;&quot;Th&quot;;IF([.A22]=6;&quot;Fr&quot;;IF([.A22]=7;&quot;Sa&quot;;&quot;ERROR&quot;)))))))" office:value-type="string" office:string-value="Su">
            <text:p>Su</text:p>
          </table:table-cell>
          <table:table-cell table:formula="of:=[.C21]+1" office:value-type="date" office:date-value="2010-02-07">
            <text:p>07/02/1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5" table:formula="of:=[.E22]-[.D22]-[.F22]" office:value-type="time" office:time-value="PT00H00M00S">
            <text:p>00:00</text:p>
          </table:table-cell>
          <table:table-cell table:style-name="ce6" table:formula="of:=SUM([.G$2:.G22])" office:value-type="time" office:time-value="PT78H15M00S">
            <text:p>78:15:00</text:p>
          </table:table-cell>
          <table:table-cell table:style-name="ce7"/>
          <table:table-cell table:style-name="ce8" office:value-type="time" office:time-value="PT00H00M00S">
            <text:p>00:00:00</text:p>
          </table:table-cell>
          <table:table-cell table:formula="of:=SUM([.$J$2:.$J22])" office:value-type="time" office:time-value="PT72H00M00S">
            <text:p>72:00:00</text:p>
          </table:table-cell>
        </table:table-row>
        <table:table-row table:style-name="ro2">
          <table:table-cell table:formula="of:=WEEKDAY([.C23])" office:value-type="float" office:value="2">
            <text:p>2</text:p>
          </table:table-cell>
          <table:table-cell table:formula="of:=IF([.A23]=1;&quot;Su&quot;;IF([.A23]=2;&quot;Mo&quot;;IF([.A23]=3;&quot;Tu&quot;;IF([.A23]=4;&quot;We&quot;;IF([.A23]=5;&quot;Th&quot;;IF([.A23]=6;&quot;Fr&quot;;IF([.A23]=7;&quot;Sa&quot;;&quot;ERROR&quot;)))))))" office:value-type="string" office:string-value="Mo">
            <text:p>Mo</text:p>
          </table:table-cell>
          <table:table-cell table:formula="of:=[.C22]+1" office:value-type="date" office:date-value="2010-02-08">
            <text:p>08/02/10</text:p>
          </table:table-cell>
          <table:table-cell table:style-name="ce4" office:value-type="time" office:time-value="PT09H00M00S">
            <text:p>09:00</text:p>
          </table:table-cell>
          <table:table-cell table:style-name="ce4" office:value-type="time" office:time-value="PT17H45M00S">
            <text:p>17:45</text:p>
          </table:table-cell>
          <table:table-cell table:style-name="ce4" office:value-type="time" office:time-value="PT00H30M00S">
            <text:p>00:30</text:p>
          </table:table-cell>
          <table:table-cell table:style-name="ce5" table:formula="of:=[.E23]-[.D23]-[.F23]" office:value-type="time" office:time-value="PT08H15M00S">
            <text:p>08:15</text:p>
          </table:table-cell>
          <table:table-cell table:style-name="ce6" table:formula="of:=SUM([.G$2:.G23])" office:value-type="time" office:time-value="PT86H30M00S">
            <text:p>86:30:00</text:p>
          </table:table-cell>
          <table:table-cell table:style-name="ce7"/>
          <table:table-cell table:style-name="ce8" office:value-type="time" office:time-value="PT06H00M00S">
            <text:p>06:00:00</text:p>
          </table:table-cell>
          <table:table-cell table:formula="of:=SUM([.$J$2:.$J23])" office:value-type="time" office:time-value="PT78H00M00S">
            <text:p>78:00:00</text:p>
          </table:table-cell>
        </table:table-row>
        <table:table-row table:style-name="ro2">
          <table:table-cell table:formula="of:=WEEKDAY([.C24])" office:value-type="float" office:value="3">
            <text:p>3</text:p>
          </table:table-cell>
          <table:table-cell table:formula="of:=IF([.A24]=1;&quot;Su&quot;;IF([.A24]=2;&quot;Mo&quot;;IF([.A24]=3;&quot;Tu&quot;;IF([.A24]=4;&quot;We&quot;;IF([.A24]=5;&quot;Th&quot;;IF([.A24]=6;&quot;Fr&quot;;IF([.A24]=7;&quot;Sa&quot;;&quot;ERROR&quot;)))))))" office:value-type="string" office:string-value="Tu">
            <text:p>Tu</text:p>
          </table:table-cell>
          <table:table-cell table:formula="of:=[.C23]+1" office:value-type="date" office:date-value="2010-02-09">
            <text:p>09/02/10</text:p>
          </table:table-cell>
          <table:table-cell table:style-name="ce4" office:value-type="time" office:time-value="PT09H30M00S">
            <text:p>09:30</text:p>
          </table:table-cell>
          <table:table-cell table:style-name="ce4" office:value-type="time" office:time-value="PT16H45M00S">
            <text:p>16:45</text:p>
          </table:table-cell>
          <table:table-cell table:style-name="ce4" office:value-type="time" office:time-value="PT00H30M00S">
            <text:p>00:30</text:p>
          </table:table-cell>
          <table:table-cell table:style-name="ce5" table:formula="of:=[.E24]-[.D24]-[.F24]" office:value-type="time" office:time-value="PT06H45M00S">
            <text:p>06:45</text:p>
          </table:table-cell>
          <table:table-cell table:style-name="ce6" table:formula="of:=SUM([.G$2:.G24])" office:value-type="time" office:time-value="PT93H15M00S">
            <text:p>93:15:00</text:p>
          </table:table-cell>
          <table:table-cell table:style-name="ce7"/>
          <table:table-cell table:style-name="ce8" office:value-type="time" office:time-value="PT06H00M00S">
            <text:p>06:00:00</text:p>
          </table:table-cell>
          <table:table-cell table:formula="of:=SUM([.$J$2:.$J24])" office:value-type="time" office:time-value="PT84H00M00S">
            <text:p>84:00:00</text:p>
          </table:table-cell>
        </table:table-row>
        <table:table-row table:style-name="ro2">
          <table:table-cell table:formula="of:=WEEKDAY([.C25])" office:value-type="float" office:value="4">
            <text:p>4</text:p>
          </table:table-cell>
          <table:table-cell table:formula="of:=IF([.A25]=1;&quot;Su&quot;;IF([.A25]=2;&quot;Mo&quot;;IF([.A25]=3;&quot;Tu&quot;;IF([.A25]=4;&quot;We&quot;;IF([.A25]=5;&quot;Th&quot;;IF([.A25]=6;&quot;Fr&quot;;IF([.A25]=7;&quot;Sa&quot;;&quot;ERROR&quot;)))))))" office:value-type="string" office:string-value="We">
            <text:p>We</text:p>
          </table:table-cell>
          <table:table-cell table:formula="of:=[.C24]+1" office:value-type="date" office:date-value="2010-02-10">
            <text:p>10/02/10</text:p>
          </table:table-cell>
          <table:table-cell table:style-name="ce4" office:value-type="time" office:time-value="PT08H15M00S">
            <text:p>08:15</text:p>
          </table:table-cell>
          <table:table-cell table:style-name="ce4" office:value-type="time" office:time-value="PT17H45M00S">
            <text:p>17:45</text:p>
          </table:table-cell>
          <table:table-cell table:style-name="ce4" office:value-type="time" office:time-value="PT00H30M00S">
            <text:p>00:30</text:p>
          </table:table-cell>
          <table:table-cell table:style-name="ce5" table:formula="of:=[.E25]-[.D25]-[.F25]" office:value-type="time" office:time-value="PT09H00M00S">
            <text:p>09:00</text:p>
          </table:table-cell>
          <table:table-cell table:style-name="ce6" table:formula="of:=SUM([.G$2:.G25])" office:value-type="time" office:time-value="PT102H15M00S">
            <text:p>102:15:00</text:p>
          </table:table-cell>
          <table:table-cell table:style-name="ce7"/>
          <table:table-cell table:style-name="ce8" office:value-type="time" office:time-value="PT06H00M00S">
            <text:p>06:00:00</text:p>
          </table:table-cell>
          <table:table-cell table:formula="of:=SUM([.$J$2:.$J25])" office:value-type="time" office:time-value="PT90H00M00S">
            <text:p>90:00:00</text:p>
          </table:table-cell>
        </table:table-row>
        <table:table-row table:style-name="ro2">
          <table:table-cell table:formula="of:=WEEKDAY([.C26])" office:value-type="float" office:value="5">
            <text:p>5</text:p>
          </table:table-cell>
          <table:table-cell table:formula="of:=IF([.A26]=1;&quot;Su&quot;;IF([.A26]=2;&quot;Mo&quot;;IF([.A26]=3;&quot;Tu&quot;;IF([.A26]=4;&quot;We&quot;;IF([.A26]=5;&quot;Th&quot;;IF([.A26]=6;&quot;Fr&quot;;IF([.A26]=7;&quot;Sa&quot;;&quot;ERROR&quot;)))))))" office:value-type="string" office:string-value="Th">
            <text:p>Th</text:p>
          </table:table-cell>
          <table:table-cell table:formula="of:=[.C25]+1" office:value-type="date" office:date-value="2010-02-11">
            <text:p>11/02/10</text:p>
          </table:table-cell>
          <table:table-cell table:style-name="ce4" office:value-type="time" office:time-value="PT09H30M00S">
            <text:p>09:30</text:p>
          </table:table-cell>
          <table:table-cell table:style-name="ce4" office:value-type="time" office:time-value="PT17H45M00S">
            <text:p>17:45</text:p>
          </table:table-cell>
          <table:table-cell table:style-name="ce4" office:value-type="time" office:time-value="PT00H30M00S">
            <text:p>00:30</text:p>
          </table:table-cell>
          <table:table-cell table:style-name="ce5" table:formula="of:=[.E26]-[.D26]-[.F26]" office:value-type="time" office:time-value="PT07H45M00S">
            <text:p>07:45</text:p>
          </table:table-cell>
          <table:table-cell table:style-name="ce6" table:formula="of:=SUM([.G$2:.G26])" office:value-type="time" office:time-value="PT110H00M00S">
            <text:p>110:00:00</text:p>
          </table:table-cell>
          <table:table-cell table:style-name="ce7"/>
          <table:table-cell table:style-name="ce8" office:value-type="time" office:time-value="PT06H00M00S">
            <text:p>06:00:00</text:p>
          </table:table-cell>
          <table:table-cell table:formula="of:=SUM([.$J$2:.$J26])" office:value-type="time" office:time-value="PT96H00M00S">
            <text:p>96:00:00</text:p>
          </table:table-cell>
        </table:table-row>
        <table:table-row table:style-name="ro2">
          <table:table-cell table:formula="of:=WEEKDAY([.C27])" office:value-type="float" office:value="6">
            <text:p>6</text:p>
          </table:table-cell>
          <table:table-cell table:formula="of:=IF([.A27]=1;&quot;Su&quot;;IF([.A27]=2;&quot;Mo&quot;;IF([.A27]=3;&quot;Tu&quot;;IF([.A27]=4;&quot;We&quot;;IF([.A27]=5;&quot;Th&quot;;IF([.A27]=6;&quot;Fr&quot;;IF([.A27]=7;&quot;Sa&quot;;&quot;ERROR&quot;)))))))" office:value-type="string" office:string-value="Fr">
            <text:p>Fr</text:p>
          </table:table-cell>
          <table:table-cell table:formula="of:=[.C26]+1" office:value-type="date" office:date-value="2010-02-12">
            <text:p>12/02/10</text:p>
          </table:table-cell>
          <table:table-cell table:style-name="ce4" office:value-type="time" office:time-value="PT14H30M00S">
            <text:p>14:30</text:p>
          </table:table-cell>
          <table:table-cell table:style-name="ce4" office:value-type="time" office:time-value="PT18H45M00S">
            <text:p>18:45</text:p>
          </table:table-cell>
          <table:table-cell table:style-name="ce4" office:value-type="time" office:time-value="PT00H00M00S">
            <text:p>00:00</text:p>
          </table:table-cell>
          <table:table-cell table:style-name="ce5" table:formula="of:=[.E27]-[.D27]-[.F27]" office:value-type="time" office:time-value="PT04H15M00S">
            <text:p>04:15</text:p>
          </table:table-cell>
          <table:table-cell table:style-name="ce6" table:formula="of:=SUM([.G$2:.G27])" office:value-type="time" office:time-value="PT114H15M00S">
            <text:p>114:15:00</text:p>
          </table:table-cell>
          <table:table-cell table:style-name="ce7"/>
          <table:table-cell table:style-name="ce8" office:value-type="time" office:time-value="PT00H00M00S">
            <text:p>00:00:00</text:p>
          </table:table-cell>
          <table:table-cell table:formula="of:=SUM([.$J$2:.$J27])" office:value-type="time" office:time-value="PT96H00M00S">
            <text:p>96:00:00</text:p>
          </table:table-cell>
        </table:table-row>
        <table:table-row table:style-name="ro2">
          <table:table-cell table:formula="of:=WEEKDAY([.C28])" office:value-type="float" office:value="7">
            <text:p>7</text:p>
          </table:table-cell>
          <table:table-cell table:formula="of:=IF([.A28]=1;&quot;Su&quot;;IF([.A28]=2;&quot;Mo&quot;;IF([.A28]=3;&quot;Tu&quot;;IF([.A28]=4;&quot;We&quot;;IF([.A28]=5;&quot;Th&quot;;IF([.A28]=6;&quot;Fr&quot;;IF([.A28]=7;&quot;Sa&quot;;&quot;ERROR&quot;)))))))" office:value-type="string" office:string-value="Sa">
            <text:p>Sa</text:p>
          </table:table-cell>
          <table:table-cell table:formula="of:=[.C27]+1" office:value-type="date" office:date-value="2010-02-13">
            <text:p>13/02/1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5" table:formula="of:=[.E28]-[.D28]-[.F28]" office:value-type="time" office:time-value="PT00H00M00S">
            <text:p>00:00</text:p>
          </table:table-cell>
          <table:table-cell table:style-name="ce6" table:formula="of:=SUM([.G$2:.G28])" office:value-type="time" office:time-value="PT114H15M00S">
            <text:p>114:15:00</text:p>
          </table:table-cell>
          <table:table-cell table:style-name="ce7"/>
          <table:table-cell table:style-name="ce8" office:value-type="time" office:time-value="PT00H00M00S">
            <text:p>00:00:00</text:p>
          </table:table-cell>
          <table:table-cell table:formula="of:=SUM([.$J$2:.$J28])" office:value-type="time" office:time-value="PT96H00M00S">
            <text:p>96:00:00</text:p>
          </table:table-cell>
        </table:table-row>
        <table:table-row table:style-name="ro2">
          <table:table-cell table:formula="of:=WEEKDAY([.C29])" office:value-type="float" office:value="1">
            <text:p>1</text:p>
          </table:table-cell>
          <table:table-cell table:formula="of:=IF([.A29]=1;&quot;Su&quot;;IF([.A29]=2;&quot;Mo&quot;;IF([.A29]=3;&quot;Tu&quot;;IF([.A29]=4;&quot;We&quot;;IF([.A29]=5;&quot;Th&quot;;IF([.A29]=6;&quot;Fr&quot;;IF([.A29]=7;&quot;Sa&quot;;&quot;ERROR&quot;)))))))" office:value-type="string" office:string-value="Su">
            <text:p>Su</text:p>
          </table:table-cell>
          <table:table-cell table:formula="of:=[.C28]+1" office:value-type="date" office:date-value="2010-02-14">
            <text:p>14/02/1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5" table:formula="of:=[.E29]-[.D29]-[.F29]" office:value-type="time" office:time-value="PT00H00M00S">
            <text:p>00:00</text:p>
          </table:table-cell>
          <table:table-cell table:style-name="ce6" table:formula="of:=SUM([.G$2:.G29])" office:value-type="time" office:time-value="PT114H15M00S">
            <text:p>114:15:00</text:p>
          </table:table-cell>
          <table:table-cell table:style-name="ce7"/>
          <table:table-cell table:style-name="ce8" office:value-type="time" office:time-value="PT00H00M00S">
            <text:p>00:00:00</text:p>
          </table:table-cell>
          <table:table-cell table:formula="of:=SUM([.$J$2:.$J29])" office:value-type="time" office:time-value="PT96H00M00S">
            <text:p>96:00:00</text:p>
          </table:table-cell>
        </table:table-row>
        <table:table-row table:style-name="ro2">
          <table:table-cell table:formula="of:=WEEKDAY([.C30])" office:value-type="float" office:value="2">
            <text:p>2</text:p>
          </table:table-cell>
          <table:table-cell table:formula="of:=IF([.A30]=1;&quot;Su&quot;;IF([.A30]=2;&quot;Mo&quot;;IF([.A30]=3;&quot;Tu&quot;;IF([.A30]=4;&quot;We&quot;;IF([.A30]=5;&quot;Th&quot;;IF([.A30]=6;&quot;Fr&quot;;IF([.A30]=7;&quot;Sa&quot;;&quot;ERROR&quot;)))))))" office:value-type="string" office:string-value="Mo">
            <text:p>Mo</text:p>
          </table:table-cell>
          <table:table-cell table:formula="of:=[.C29]+1" office:value-type="date" office:date-value="2010-02-15">
            <text:p>15/02/1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5" table:formula="of:=[.E30]-[.D30]-[.F30]" office:value-type="time" office:time-value="PT00H00M00S">
            <text:p>00:00</text:p>
          </table:table-cell>
          <table:table-cell table:style-name="ce6" table:formula="of:=SUM([.G$2:.G30])" office:value-type="time" office:time-value="PT114H15M00S">
            <text:p>114:15:00</text:p>
          </table:table-cell>
          <table:table-cell table:style-name="ce7"/>
          <table:table-cell table:style-name="ce8" office:value-type="time" office:time-value="PT06H00M00S">
            <text:p>06:00:00</text:p>
          </table:table-cell>
          <table:table-cell table:formula="of:=SUM([.$J$2:.$J30])" office:value-type="time" office:time-value="PT102H00M00S">
            <text:p>102:00:00</text:p>
          </table:table-cell>
        </table:table-row>
        <table:table-row table:style-name="ro2">
          <table:table-cell table:formula="of:=WEEKDAY([.C31])" office:value-type="float" office:value="3">
            <text:p>3</text:p>
          </table:table-cell>
          <table:table-cell table:formula="of:=IF([.A31]=1;&quot;Su&quot;;IF([.A31]=2;&quot;Mo&quot;;IF([.A31]=3;&quot;Tu&quot;;IF([.A31]=4;&quot;We&quot;;IF([.A31]=5;&quot;Th&quot;;IF([.A31]=6;&quot;Fr&quot;;IF([.A31]=7;&quot;Sa&quot;;&quot;ERROR&quot;)))))))" office:value-type="string" office:string-value="Tu">
            <text:p>Tu</text:p>
          </table:table-cell>
          <table:table-cell table:formula="of:=[.C30]+1" office:value-type="date" office:date-value="2010-02-16">
            <text:p>16/02/10</text:p>
          </table:table-cell>
          <table:table-cell table:style-name="ce4" office:value-type="time" office:time-value="PT09H00M00S">
            <text:p>09:00</text:p>
          </table:table-cell>
          <table:table-cell table:style-name="ce4" office:value-type="time" office:time-value="PT16H15M00S">
            <text:p>16:15</text:p>
          </table:table-cell>
          <table:table-cell table:style-name="ce4" office:value-type="time" office:time-value="PT00H00M00S">
            <text:p>00:00</text:p>
          </table:table-cell>
          <table:table-cell table:style-name="ce5" table:formula="of:=[.E31]-[.D31]-[.F31]" office:value-type="time" office:time-value="PT07H15M00S">
            <text:p>07:15</text:p>
          </table:table-cell>
          <table:table-cell table:style-name="ce6" table:formula="of:=SUM([.G$2:.G31])" office:value-type="time" office:time-value="PT121H30M00S">
            <text:p>121:30:00</text:p>
          </table:table-cell>
          <table:table-cell table:style-name="ce7"/>
          <table:table-cell table:style-name="ce8" office:value-type="time" office:time-value="PT06H00M00S">
            <text:p>06:00:00</text:p>
          </table:table-cell>
          <table:table-cell table:formula="of:=SUM([.$J$2:.$J31])" office:value-type="time" office:time-value="PT108H00M00S">
            <text:p>108:00:00</text:p>
          </table:table-cell>
        </table:table-row>
        <table:table-row table:style-name="ro2">
          <table:table-cell table:formula="of:=WEEKDAY([.C32])" office:value-type="float" office:value="4">
            <text:p>4</text:p>
          </table:table-cell>
          <table:table-cell table:formula="of:=IF([.A32]=1;&quot;Su&quot;;IF([.A32]=2;&quot;Mo&quot;;IF([.A32]=3;&quot;Tu&quot;;IF([.A32]=4;&quot;We&quot;;IF([.A32]=5;&quot;Th&quot;;IF([.A32]=6;&quot;Fr&quot;;IF([.A32]=7;&quot;Sa&quot;;&quot;ERROR&quot;)))))))" office:value-type="string" office:string-value="We">
            <text:p>We</text:p>
          </table:table-cell>
          <table:table-cell table:formula="of:=[.C31]+1" office:value-type="date" office:date-value="2010-02-17">
            <text:p>17/02/1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5" table:formula="of:=[.E32]-[.D32]-[.F32]" office:value-type="time" office:time-value="PT00H00M00S">
            <text:p>00:00</text:p>
          </table:table-cell>
          <table:table-cell table:style-name="ce6" table:formula="of:=SUM([.G$2:.G32])" office:value-type="time" office:time-value="PT121H30M00S">
            <text:p>121:30:00</text:p>
          </table:table-cell>
          <table:table-cell table:style-name="ce7"/>
          <table:table-cell table:style-name="ce8" office:value-type="time" office:time-value="PT06H00M00S">
            <text:p>06:00:00</text:p>
          </table:table-cell>
          <table:table-cell table:formula="of:=SUM([.$J$2:.$J32])" office:value-type="time" office:time-value="PT114H00M00S">
            <text:p>114:00:00</text:p>
          </table:table-cell>
        </table:table-row>
        <table:table-row table:style-name="ro2">
          <table:table-cell table:formula="of:=WEEKDAY([.C33])" office:value-type="float" office:value="5">
            <text:p>5</text:p>
          </table:table-cell>
          <table:table-cell table:formula="of:=IF([.A33]=1;&quot;Su&quot;;IF([.A33]=2;&quot;Mo&quot;;IF([.A33]=3;&quot;Tu&quot;;IF([.A33]=4;&quot;We&quot;;IF([.A33]=5;&quot;Th&quot;;IF([.A33]=6;&quot;Fr&quot;;IF([.A33]=7;&quot;Sa&quot;;&quot;ERROR&quot;)))))))" office:value-type="string" office:string-value="Th">
            <text:p>Th</text:p>
          </table:table-cell>
          <table:table-cell table:formula="of:=[.C32]+1" office:value-type="date" office:date-value="2010-02-18">
            <text:p>18/02/10</text:p>
          </table:table-cell>
          <table:table-cell table:style-name="ce4" office:value-type="time" office:time-value="PT10H00M00S">
            <text:p>10:00</text:p>
          </table:table-cell>
          <table:table-cell table:style-name="ce4" office:value-type="time" office:time-value="PT18H00M00S">
            <text:p>18:00</text:p>
          </table:table-cell>
          <table:table-cell table:style-name="ce4" office:value-type="time" office:time-value="PT01H00M00S">
            <text:p>01:00</text:p>
          </table:table-cell>
          <table:table-cell table:style-name="ce5" table:formula="of:=[.E33]-[.D33]-[.F33]" office:value-type="time" office:time-value="PT07H00M00S">
            <text:p>07:00</text:p>
          </table:table-cell>
          <table:table-cell table:style-name="ce6" table:formula="of:=SUM([.G$2:.G33])" office:value-type="time" office:time-value="PT128H30M00S">
            <text:p>128:30:00</text:p>
          </table:table-cell>
          <table:table-cell table:style-name="ce7"/>
          <table:table-cell table:style-name="ce8" office:value-type="time" office:time-value="PT06H00M00S">
            <text:p>06:00:00</text:p>
          </table:table-cell>
          <table:table-cell table:formula="of:=SUM([.$J$2:.$J33])" office:value-type="time" office:time-value="PT120H00M00S">
            <text:p>120:00:00</text:p>
          </table:table-cell>
        </table:table-row>
        <table:table-row table:style-name="ro2">
          <table:table-cell table:formula="of:=WEEKDAY([.C34])" office:value-type="float" office:value="6">
            <text:p>6</text:p>
          </table:table-cell>
          <table:table-cell table:formula="of:=IF([.A34]=1;&quot;Su&quot;;IF([.A34]=2;&quot;Mo&quot;;IF([.A34]=3;&quot;Tu&quot;;IF([.A34]=4;&quot;We&quot;;IF([.A34]=5;&quot;Th&quot;;IF([.A34]=6;&quot;Fr&quot;;IF([.A34]=7;&quot;Sa&quot;;&quot;ERROR&quot;)))))))" office:value-type="string" office:string-value="Fr">
            <text:p>Fr</text:p>
          </table:table-cell>
          <table:table-cell table:formula="of:=[.C33]+1" office:value-type="date" office:date-value="2010-02-19">
            <text:p>19/02/1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5" table:formula="of:=[.E34]-[.D34]-[.F34]" office:value-type="time" office:time-value="PT00H00M00S">
            <text:p>00:00</text:p>
          </table:table-cell>
          <table:table-cell table:style-name="ce6" table:formula="of:=SUM([.G$2:.G34])" office:value-type="time" office:time-value="PT128H30M00S">
            <text:p>128:30:00</text:p>
          </table:table-cell>
          <table:table-cell table:style-name="ce7"/>
          <table:table-cell table:style-name="ce8" office:value-type="time" office:time-value="PT00H00M00S">
            <text:p>00:00:00</text:p>
          </table:table-cell>
          <table:table-cell table:formula="of:=SUM([.$J$2:.$J34])" office:value-type="time" office:time-value="PT120H00M00S">
            <text:p>120:00:00</text:p>
          </table:table-cell>
        </table:table-row>
        <table:table-row table:style-name="ro2">
          <table:table-cell table:formula="of:=WEEKDAY([.C35])" office:value-type="float" office:value="7">
            <text:p>7</text:p>
          </table:table-cell>
          <table:table-cell table:formula="of:=IF([.A35]=1;&quot;Su&quot;;IF([.A35]=2;&quot;Mo&quot;;IF([.A35]=3;&quot;Tu&quot;;IF([.A35]=4;&quot;We&quot;;IF([.A35]=5;&quot;Th&quot;;IF([.A35]=6;&quot;Fr&quot;;IF([.A35]=7;&quot;Sa&quot;;&quot;ERROR&quot;)))))))" office:value-type="string" office:string-value="Sa">
            <text:p>Sa</text:p>
          </table:table-cell>
          <table:table-cell table:formula="of:=[.C34]+1" office:value-type="date" office:date-value="2010-02-20">
            <text:p>20/02/1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5" table:formula="of:=[.E35]-[.D35]-[.F35]" office:value-type="time" office:time-value="PT00H00M00S">
            <text:p>00:00</text:p>
          </table:table-cell>
          <table:table-cell table:style-name="ce6" table:formula="of:=SUM([.G$2:.G35])" office:value-type="time" office:time-value="PT128H30M00S">
            <text:p>128:30:00</text:p>
          </table:table-cell>
          <table:table-cell table:style-name="ce7"/>
          <table:table-cell table:style-name="ce8" office:value-type="time" office:time-value="PT00H00M00S">
            <text:p>00:00:00</text:p>
          </table:table-cell>
          <table:table-cell table:formula="of:=SUM([.$J$2:.$J35])" office:value-type="time" office:time-value="PT120H00M00S">
            <text:p>120:00:00</text:p>
          </table:table-cell>
        </table:table-row>
        <table:table-row table:style-name="ro2">
          <table:table-cell table:formula="of:=WEEKDAY([.C36])" office:value-type="float" office:value="1">
            <text:p>1</text:p>
          </table:table-cell>
          <table:table-cell table:formula="of:=IF([.A36]=1;&quot;Su&quot;;IF([.A36]=2;&quot;Mo&quot;;IF([.A36]=3;&quot;Tu&quot;;IF([.A36]=4;&quot;We&quot;;IF([.A36]=5;&quot;Th&quot;;IF([.A36]=6;&quot;Fr&quot;;IF([.A36]=7;&quot;Sa&quot;;&quot;ERROR&quot;)))))))" office:value-type="string" office:string-value="Su">
            <text:p>Su</text:p>
          </table:table-cell>
          <table:table-cell table:formula="of:=[.C35]+1" office:value-type="date" office:date-value="2010-02-21">
            <text:p>21/02/1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5" table:formula="of:=[.E36]-[.D36]-[.F36]" office:value-type="time" office:time-value="PT00H00M00S">
            <text:p>00:00</text:p>
          </table:table-cell>
          <table:table-cell table:style-name="ce6" table:formula="of:=SUM([.G$2:.G36])" office:value-type="time" office:time-value="PT128H30M00S">
            <text:p>128:30:00</text:p>
          </table:table-cell>
          <table:table-cell table:style-name="ce7"/>
          <table:table-cell table:style-name="ce8" office:value-type="time" office:time-value="PT00H00M00S">
            <text:p>00:00:00</text:p>
          </table:table-cell>
          <table:table-cell table:formula="of:=SUM([.$J$2:.$J36])" office:value-type="time" office:time-value="PT120H00M00S">
            <text:p>120:00:00</text:p>
          </table:table-cell>
        </table:table-row>
        <table:table-row table:style-name="ro2">
          <table:table-cell table:formula="of:=WEEKDAY([.C37])" office:value-type="float" office:value="2">
            <text:p>2</text:p>
          </table:table-cell>
          <table:table-cell table:formula="of:=IF([.A37]=1;&quot;Su&quot;;IF([.A37]=2;&quot;Mo&quot;;IF([.A37]=3;&quot;Tu&quot;;IF([.A37]=4;&quot;We&quot;;IF([.A37]=5;&quot;Th&quot;;IF([.A37]=6;&quot;Fr&quot;;IF([.A37]=7;&quot;Sa&quot;;&quot;ERROR&quot;)))))))" office:value-type="string" office:string-value="Mo">
            <text:p>Mo</text:p>
          </table:table-cell>
          <table:table-cell table:formula="of:=[.C36]+1" office:value-type="date" office:date-value="2010-02-22">
            <text:p>22/02/10</text:p>
          </table:table-cell>
          <table:table-cell table:style-name="ce4"/>
          <table:table-cell table:style-name="ce4"/>
          <table:table-cell table:style-name="ce4"/>
          <table:table-cell table:style-name="ce5" table:formula="of:=[.E37]-[.D37]-[.F37]" office:value-type="time" office:time-value="PT00H00M00S">
            <text:p>00:00</text:p>
          </table:table-cell>
          <table:table-cell table:style-name="ce6" table:formula="of:=SUM([.G$2:.G37])" office:value-type="time" office:time-value="PT128H30M00S">
            <text:p>128:30:00</text:p>
          </table:table-cell>
          <table:table-cell table:style-name="ce7"/>
          <table:table-cell table:style-name="ce8" office:value-type="time" office:time-value="PT06H00M00S">
            <text:p>06:00:00</text:p>
          </table:table-cell>
          <table:table-cell table:formula="of:=SUM([.$J$2:.$J37])" office:value-type="time" office:time-value="PT126H00M00S">
            <text:p>126:00:00</text:p>
          </table:table-cell>
        </table:table-row>
        <table:table-row table:style-name="ro2">
          <table:table-cell table:formula="of:=WEEKDAY([.C38])" office:value-type="float" office:value="3">
            <text:p>3</text:p>
          </table:table-cell>
          <table:table-cell table:formula="of:=IF([.A38]=1;&quot;Su&quot;;IF([.A38]=2;&quot;Mo&quot;;IF([.A38]=3;&quot;Tu&quot;;IF([.A38]=4;&quot;We&quot;;IF([.A38]=5;&quot;Th&quot;;IF([.A38]=6;&quot;Fr&quot;;IF([.A38]=7;&quot;Sa&quot;;&quot;ERROR&quot;)))))))" office:value-type="string" office:string-value="Tu">
            <text:p>Tu</text:p>
          </table:table-cell>
          <table:table-cell table:formula="of:=[.C37]+1" office:value-type="date" office:date-value="2010-02-23">
            <text:p>23/02/10</text:p>
          </table:table-cell>
          <table:table-cell table:style-name="ce4"/>
          <table:table-cell table:style-name="ce4"/>
          <table:table-cell table:style-name="ce4"/>
          <table:table-cell table:style-name="ce5" table:formula="of:=[.E38]-[.D38]-[.F38]" office:value-type="time" office:time-value="PT00H00M00S">
            <text:p>00:00</text:p>
          </table:table-cell>
          <table:table-cell table:style-name="ce6" table:formula="of:=SUM([.G$2:.G38])" office:value-type="time" office:time-value="PT128H30M00S">
            <text:p>128:30:00</text:p>
          </table:table-cell>
          <table:table-cell table:style-name="ce7"/>
          <table:table-cell table:style-name="ce8" office:value-type="time" office:time-value="PT06H00M00S">
            <text:p>06:00:00</text:p>
          </table:table-cell>
          <table:table-cell table:formula="of:=SUM([.$J$2:.$J38])" office:value-type="time" office:time-value="PT132H00M00S">
            <text:p>132:00:00</text:p>
          </table:table-cell>
        </table:table-row>
        <table:table-row table:style-name="ro2">
          <table:table-cell table:formula="of:=WEEKDAY([.C39])" office:value-type="float" office:value="4">
            <text:p>4</text:p>
          </table:table-cell>
          <table:table-cell table:formula="of:=IF([.A39]=1;&quot;Su&quot;;IF([.A39]=2;&quot;Mo&quot;;IF([.A39]=3;&quot;Tu&quot;;IF([.A39]=4;&quot;We&quot;;IF([.A39]=5;&quot;Th&quot;;IF([.A39]=6;&quot;Fr&quot;;IF([.A39]=7;&quot;Sa&quot;;&quot;ERROR&quot;)))))))" office:value-type="string" office:string-value="We">
            <text:p>We</text:p>
          </table:table-cell>
          <table:table-cell table:formula="of:=[.C38]+1" office:value-type="date" office:date-value="2010-02-24">
            <text:p>24/02/10</text:p>
          </table:table-cell>
          <table:table-cell table:style-name="ce4"/>
          <table:table-cell table:style-name="ce4"/>
          <table:table-cell table:style-name="ce4"/>
          <table:table-cell table:style-name="ce5" table:formula="of:=[.E39]-[.D39]-[.F39]" office:value-type="time" office:time-value="PT00H00M00S">
            <text:p>00:00</text:p>
          </table:table-cell>
          <table:table-cell table:style-name="ce6" table:formula="of:=SUM([.G$2:.G39])" office:value-type="time" office:time-value="PT128H30M00S">
            <text:p>128:30:00</text:p>
          </table:table-cell>
          <table:table-cell table:style-name="ce7"/>
          <table:table-cell table:style-name="ce8" office:value-type="time" office:time-value="PT06H00M00S">
            <text:p>06:00:00</text:p>
          </table:table-cell>
          <table:table-cell table:formula="of:=SUM([.$J$2:.$J39])" office:value-type="time" office:time-value="PT138H00M00S">
            <text:p>138:00:00</text:p>
          </table:table-cell>
        </table:table-row>
        <table:table-row table:style-name="ro2">
          <table:table-cell table:formula="of:=WEEKDAY([.C40])" office:value-type="float" office:value="5">
            <text:p>5</text:p>
          </table:table-cell>
          <table:table-cell table:formula="of:=IF([.A40]=1;&quot;Su&quot;;IF([.A40]=2;&quot;Mo&quot;;IF([.A40]=3;&quot;Tu&quot;;IF([.A40]=4;&quot;We&quot;;IF([.A40]=5;&quot;Th&quot;;IF([.A40]=6;&quot;Fr&quot;;IF([.A40]=7;&quot;Sa&quot;;&quot;ERROR&quot;)))))))" office:value-type="string" office:string-value="Th">
            <text:p>Th</text:p>
          </table:table-cell>
          <table:table-cell table:formula="of:=[.C39]+1" office:value-type="date" office:date-value="2010-02-25">
            <text:p>25/02/10</text:p>
          </table:table-cell>
          <table:table-cell table:style-name="ce4"/>
          <table:table-cell table:style-name="ce4"/>
          <table:table-cell table:style-name="ce4"/>
          <table:table-cell table:style-name="ce5" table:formula="of:=[.E40]-[.D40]-[.F40]" office:value-type="time" office:time-value="PT00H00M00S">
            <text:p>00:00</text:p>
          </table:table-cell>
          <table:table-cell table:style-name="ce6" table:formula="of:=SUM([.G$2:.G40])" office:value-type="time" office:time-value="PT128H30M00S">
            <text:p>128:30:00</text:p>
          </table:table-cell>
          <table:table-cell table:style-name="ce7"/>
          <table:table-cell table:style-name="ce8" office:value-type="time" office:time-value="PT06H00M00S">
            <text:p>06:00:00</text:p>
          </table:table-cell>
          <table:table-cell table:formula="of:=SUM([.$J$2:.$J40])" office:value-type="time" office:time-value="PT144H00M00S">
            <text:p>144:00:00</text:p>
          </table:table-cell>
        </table:table-row>
        <table:table-row table:style-name="ro2">
          <table:table-cell table:formula="of:=WEEKDAY([.C41])" office:value-type="float" office:value="6">
            <text:p>6</text:p>
          </table:table-cell>
          <table:table-cell table:formula="of:=IF([.A41]=1;&quot;Su&quot;;IF([.A41]=2;&quot;Mo&quot;;IF([.A41]=3;&quot;Tu&quot;;IF([.A41]=4;&quot;We&quot;;IF([.A41]=5;&quot;Th&quot;;IF([.A41]=6;&quot;Fr&quot;;IF([.A41]=7;&quot;Sa&quot;;&quot;ERROR&quot;)))))))" office:value-type="string" office:string-value="Fr">
            <text:p>Fr</text:p>
          </table:table-cell>
          <table:table-cell table:formula="of:=[.C40]+1" office:value-type="date" office:date-value="2010-02-26">
            <text:p>26/02/1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5" table:formula="of:=[.E41]-[.D41]-[.F41]" office:value-type="time" office:time-value="PT00H00M00S">
            <text:p>00:00</text:p>
          </table:table-cell>
          <table:table-cell table:style-name="ce6" table:formula="of:=SUM([.G$2:.G41])" office:value-type="time" office:time-value="PT128H30M00S">
            <text:p>128:30:00</text:p>
          </table:table-cell>
          <table:table-cell table:style-name="ce7"/>
          <table:table-cell table:style-name="ce8" office:value-type="time" office:time-value="PT00H00M00S">
            <text:p>00:00:00</text:p>
          </table:table-cell>
          <table:table-cell table:formula="of:=SUM([.$J$2:.$J41])" office:value-type="time" office:time-value="PT144H00M00S">
            <text:p>144:00:00</text:p>
          </table:table-cell>
        </table:table-row>
        <table:table-row table:style-name="ro2">
          <table:table-cell table:formula="of:=WEEKDAY([.C42])" office:value-type="float" office:value="7">
            <text:p>7</text:p>
          </table:table-cell>
          <table:table-cell table:formula="of:=IF([.A42]=1;&quot;Su&quot;;IF([.A42]=2;&quot;Mo&quot;;IF([.A42]=3;&quot;Tu&quot;;IF([.A42]=4;&quot;We&quot;;IF([.A42]=5;&quot;Th&quot;;IF([.A42]=6;&quot;Fr&quot;;IF([.A42]=7;&quot;Sa&quot;;&quot;ERROR&quot;)))))))" office:value-type="string" office:string-value="Sa">
            <text:p>Sa</text:p>
          </table:table-cell>
          <table:table-cell table:formula="of:=[.C41]+1" office:value-type="date" office:date-value="2010-02-27">
            <text:p>27/02/1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5" table:formula="of:=[.E42]-[.D42]-[.F42]" office:value-type="time" office:time-value="PT00H00M00S">
            <text:p>00:00</text:p>
          </table:table-cell>
          <table:table-cell table:style-name="ce6" table:formula="of:=SUM([.G$2:.G42])" office:value-type="time" office:time-value="PT128H30M00S">
            <text:p>128:30:00</text:p>
          </table:table-cell>
          <table:table-cell table:style-name="ce7"/>
          <table:table-cell table:style-name="ce8" office:value-type="time" office:time-value="PT00H00M00S">
            <text:p>00:00:00</text:p>
          </table:table-cell>
          <table:table-cell table:formula="of:=SUM([.$J$2:.$J42])" office:value-type="time" office:time-value="PT144H00M00S">
            <text:p>144:00:00</text:p>
          </table:table-cell>
        </table:table-row>
        <table:table-row table:style-name="ro2">
          <table:table-cell table:formula="of:=WEEKDAY([.C43])" office:value-type="float" office:value="1">
            <text:p>1</text:p>
          </table:table-cell>
          <table:table-cell table:formula="of:=IF([.A43]=1;&quot;Su&quot;;IF([.A43]=2;&quot;Mo&quot;;IF([.A43]=3;&quot;Tu&quot;;IF([.A43]=4;&quot;We&quot;;IF([.A43]=5;&quot;Th&quot;;IF([.A43]=6;&quot;Fr&quot;;IF([.A43]=7;&quot;Sa&quot;;&quot;ERROR&quot;)))))))" office:value-type="string" office:string-value="Su">
            <text:p>Su</text:p>
          </table:table-cell>
          <table:table-cell table:formula="of:=[.C42]+1" office:value-type="date" office:date-value="2010-02-28">
            <text:p>28/02/1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5" table:formula="of:=[.E43]-[.D43]-[.F43]" office:value-type="time" office:time-value="PT00H00M00S">
            <text:p>00:00</text:p>
          </table:table-cell>
          <table:table-cell table:style-name="ce6" table:formula="of:=SUM([.G$2:.G43])" office:value-type="time" office:time-value="PT128H30M00S">
            <text:p>128:30:00</text:p>
          </table:table-cell>
          <table:table-cell table:style-name="ce7"/>
          <table:table-cell table:style-name="ce8" office:value-type="time" office:time-value="PT00H00M00S">
            <text:p>00:00:00</text:p>
          </table:table-cell>
          <table:table-cell table:formula="of:=SUM([.$J$2:.$J43])" office:value-type="time" office:time-value="PT144H00M00S">
            <text:p>144:00:00</text:p>
          </table:table-cell>
        </table:table-row>
        <table:table-row table:style-name="ro2">
          <table:table-cell table:formula="of:=WEEKDAY([.C44])" office:value-type="float" office:value="2">
            <text:p>2</text:p>
          </table:table-cell>
          <table:table-cell table:formula="of:=IF([.A44]=1;&quot;Su&quot;;IF([.A44]=2;&quot;Mo&quot;;IF([.A44]=3;&quot;Tu&quot;;IF([.A44]=4;&quot;We&quot;;IF([.A44]=5;&quot;Th&quot;;IF([.A44]=6;&quot;Fr&quot;;IF([.A44]=7;&quot;Sa&quot;;&quot;ERROR&quot;)))))))" office:value-type="string" office:string-value="Mo">
            <text:p>Mo</text:p>
          </table:table-cell>
          <table:table-cell table:formula="of:=[.C43]+1" office:value-type="date" office:date-value="2010-03-01">
            <text:p>01/03/10</text:p>
          </table:table-cell>
          <table:table-cell table:style-name="ce4"/>
          <table:table-cell table:style-name="ce4"/>
          <table:table-cell table:style-name="ce4"/>
          <table:table-cell table:style-name="ce5" table:formula="of:=[.E44]-[.D44]-[.F44]" office:value-type="time" office:time-value="PT00H00M00S">
            <text:p>00:00</text:p>
          </table:table-cell>
          <table:table-cell table:style-name="ce6" table:formula="of:=SUM([.G$2:.G44])" office:value-type="time" office:time-value="PT128H30M00S">
            <text:p>128:30:00</text:p>
          </table:table-cell>
          <table:table-cell table:style-name="ce7"/>
          <table:table-cell table:style-name="ce8" office:value-type="time" office:time-value="PT06H00M00S">
            <text:p>06:00:00</text:p>
          </table:table-cell>
          <table:table-cell table:formula="of:=SUM([.$J$2:.$J44])" office:value-type="time" office:time-value="PT150H00M00S">
            <text:p>150:00:00</text:p>
          </table:table-cell>
        </table:table-row>
        <table:table-row table:style-name="ro2">
          <table:table-cell table:formula="of:=WEEKDAY([.C45])" office:value-type="float" office:value="3">
            <text:p>3</text:p>
          </table:table-cell>
          <table:table-cell table:formula="of:=IF([.A45]=1;&quot;Su&quot;;IF([.A45]=2;&quot;Mo&quot;;IF([.A45]=3;&quot;Tu&quot;;IF([.A45]=4;&quot;We&quot;;IF([.A45]=5;&quot;Th&quot;;IF([.A45]=6;&quot;Fr&quot;;IF([.A45]=7;&quot;Sa&quot;;&quot;ERROR&quot;)))))))" office:value-type="string" office:string-value="Tu">
            <text:p>Tu</text:p>
          </table:table-cell>
          <table:table-cell table:formula="of:=[.C44]+1" office:value-type="date" office:date-value="2010-03-02">
            <text:p>02/03/10</text:p>
          </table:table-cell>
          <table:table-cell table:style-name="ce4"/>
          <table:table-cell table:style-name="ce4"/>
          <table:table-cell table:style-name="ce4"/>
          <table:table-cell table:style-name="ce5" table:formula="of:=[.E45]-[.D45]-[.F45]" office:value-type="time" office:time-value="PT00H00M00S">
            <text:p>00:00</text:p>
          </table:table-cell>
          <table:table-cell table:style-name="ce6" table:formula="of:=SUM([.G$2:.G45])" office:value-type="time" office:time-value="PT128H30M00S">
            <text:p>128:30:00</text:p>
          </table:table-cell>
          <table:table-cell table:style-name="ce7"/>
          <table:table-cell table:style-name="ce8" office:value-type="time" office:time-value="PT06H00M00S">
            <text:p>06:00:00</text:p>
          </table:table-cell>
          <table:table-cell table:formula="of:=SUM([.$J$2:.$J45])" office:value-type="time" office:time-value="PT156H00M00S">
            <text:p>156:00:00</text:p>
          </table:table-cell>
        </table:table-row>
        <table:table-row table:style-name="ro2">
          <table:table-cell table:formula="of:=WEEKDAY([.C46])" office:value-type="float" office:value="4">
            <text:p>4</text:p>
          </table:table-cell>
          <table:table-cell table:formula="of:=IF([.A46]=1;&quot;Su&quot;;IF([.A46]=2;&quot;Mo&quot;;IF([.A46]=3;&quot;Tu&quot;;IF([.A46]=4;&quot;We&quot;;IF([.A46]=5;&quot;Th&quot;;IF([.A46]=6;&quot;Fr&quot;;IF([.A46]=7;&quot;Sa&quot;;&quot;ERROR&quot;)))))))" office:value-type="string" office:string-value="We">
            <text:p>We</text:p>
          </table:table-cell>
          <table:table-cell table:formula="of:=[.C45]+1" office:value-type="date" office:date-value="2010-03-03">
            <text:p>03/03/10</text:p>
          </table:table-cell>
          <table:table-cell table:style-name="ce4"/>
          <table:table-cell table:style-name="ce4"/>
          <table:table-cell table:style-name="ce4"/>
          <table:table-cell table:style-name="ce5" table:formula="of:=[.E46]-[.D46]-[.F46]" office:value-type="time" office:time-value="PT00H00M00S">
            <text:p>00:00</text:p>
          </table:table-cell>
          <table:table-cell table:style-name="ce6" table:formula="of:=SUM([.G$2:.G46])" office:value-type="time" office:time-value="PT128H30M00S">
            <text:p>128:30:00</text:p>
          </table:table-cell>
          <table:table-cell table:style-name="ce7"/>
          <table:table-cell table:style-name="ce8" office:value-type="time" office:time-value="PT06H00M00S">
            <text:p>06:00:00</text:p>
          </table:table-cell>
          <table:table-cell table:formula="of:=SUM([.$J$2:.$J46])" office:value-type="time" office:time-value="PT162H00M00S">
            <text:p>162:00:00</text:p>
          </table:table-cell>
        </table:table-row>
        <table:table-row table:style-name="ro2">
          <table:table-cell table:formula="of:=WEEKDAY([.C47])" office:value-type="float" office:value="5">
            <text:p>5</text:p>
          </table:table-cell>
          <table:table-cell table:formula="of:=IF([.A47]=1;&quot;Su&quot;;IF([.A47]=2;&quot;Mo&quot;;IF([.A47]=3;&quot;Tu&quot;;IF([.A47]=4;&quot;We&quot;;IF([.A47]=5;&quot;Th&quot;;IF([.A47]=6;&quot;Fr&quot;;IF([.A47]=7;&quot;Sa&quot;;&quot;ERROR&quot;)))))))" office:value-type="string" office:string-value="Th">
            <text:p>Th</text:p>
          </table:table-cell>
          <table:table-cell table:formula="of:=[.C46]+1" office:value-type="date" office:date-value="2010-03-04">
            <text:p>04/03/10</text:p>
          </table:table-cell>
          <table:table-cell table:style-name="ce4"/>
          <table:table-cell table:style-name="ce4"/>
          <table:table-cell table:style-name="ce4"/>
          <table:table-cell table:style-name="ce5" table:formula="of:=[.E47]-[.D47]-[.F47]" office:value-type="time" office:time-value="PT00H00M00S">
            <text:p>00:00</text:p>
          </table:table-cell>
          <table:table-cell table:style-name="ce6" table:formula="of:=SUM([.G$2:.G47])" office:value-type="time" office:time-value="PT128H30M00S">
            <text:p>128:30:00</text:p>
          </table:table-cell>
          <table:table-cell table:style-name="ce7"/>
          <table:table-cell table:style-name="ce8" office:value-type="time" office:time-value="PT06H00M00S">
            <text:p>06:00:00</text:p>
          </table:table-cell>
          <table:table-cell table:formula="of:=SUM([.$J$2:.$J47])" office:value-type="time" office:time-value="PT168H00M00S">
            <text:p>168:00:00</text:p>
          </table:table-cell>
        </table:table-row>
        <table:table-row table:style-name="ro2">
          <table:table-cell table:formula="of:=WEEKDAY([.C48])" office:value-type="float" office:value="6">
            <text:p>6</text:p>
          </table:table-cell>
          <table:table-cell table:formula="of:=IF([.A48]=1;&quot;Su&quot;;IF([.A48]=2;&quot;Mo&quot;;IF([.A48]=3;&quot;Tu&quot;;IF([.A48]=4;&quot;We&quot;;IF([.A48]=5;&quot;Th&quot;;IF([.A48]=6;&quot;Fr&quot;;IF([.A48]=7;&quot;Sa&quot;;&quot;ERROR&quot;)))))))" office:value-type="string" office:string-value="Fr">
            <text:p>Fr</text:p>
          </table:table-cell>
          <table:table-cell table:formula="of:=[.C47]+1" office:value-type="date" office:date-value="2010-03-05">
            <text:p>05/03/1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4" office:value-type="time" office:time-value="PT00H00M00S">
            <text:p>00:00</text:p>
          </table:table-cell>
          <table:table-cell table:style-name="ce5" table:formula="of:=[.E48]-[.D48]-[.F48]" office:value-type="time" office:time-value="PT00H00M00S">
            <text:p>00:00</text:p>
          </table:table-cell>
          <table:table-cell table:style-name="ce6" table:formula="of:=SUM([.G$2:.G48])" office:value-type="time" office:time-value="PT128H30M00S">
            <text:p>128:30:00</text:p>
          </table:table-cell>
          <table:table-cell table:style-name="ce7"/>
          <table:table-cell table:style-name="ce8" office:value-type="time" office:time-value="PT00H00M00S">
            <text:p>00:00:00</text:p>
          </table:table-cell>
          <table:table-cell table:formula="of:=SUM([.$J$2:.$J48])" office:value-type="time" office:time-value="PT168H00M00S">
            <text:p>168:00:00</text:p>
          </table:table-cell>
        </table:table-row>
        <table:table-row table:style-name="ro1">
          <table:table-cell table:number-columns-repeated="6"/>
          <table:table-cell table:formula="of:=SUM([.G2:.G48])" office:value-type="time" office:time-value="PT128H30M00S">
            <text:p>128:30:00</text:p>
          </table:table-cell>
          <table:table-cell table:number-columns-repeated="4"/>
        </table:table-row>
        <table:table-row table:style-name="ro1" table:number-rows-repeated="1048526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eekend" style:family="table-cell" style:parent-style-name="Default">
      <style:text-properties fo:color="#9999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8">18/02/2010</text:date>, <text:time>17:5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nri Karhatsu</meta:initial-creator>
    <meta:creation-date>2010-01-20T11:16:09</meta:creation-date>
    <dc:date>2010-02-18T17:53:21</dc:date>
    <meta:editing-duration>PT665H24M45S</meta:editing-duration>
    <meta:editing-cycles>32</meta:editing-cycles>
    <meta:generator>OpenOffice.org/3.1$Linux OpenOffice.org_project/310m19$Build-9420</meta:generator>
    <meta:document-statistic meta:table-count="3" meta:cell-count="482" meta:object-count="0"/>
  </office:meta>
</office:document-meta>
</file>